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0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0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2-26082-001.png" xlink:show="embed" xlink:type="simple"/></draw:frame>Onherroepelijk bestemmingsplan ‘Zuidhoek 30–36’, Rotterdam</text:h>
      <text:p text:style-name="ifm_p_mt.11.1mm_ifm">Het Dagelijks Bestuur van de deelgemeente Charlois maakt bekend dat tegen het besluit van de deelraad van de deelgemeente Charlois tot vaststelling van het bestemmingsplan “<text:span text:style-name="ifm_span_font.bold_mt.11.1mm_ifm">Zuidhoek 30-36</text:span>” geen beroep c.q. een verzoek om voorlopige voorziening is ingesteld bij de Afdeling bestuursrechtspraak van de Raad van State, zodat dit bestemmingsplan met ingang van <text:span text:style-name="ifm_span_font.bold_mt.11.1mm_ifm">24 november 2012</text:span> onherroepelijk is geworden.</text:p>
      <text:p text:style-name="ifm_p_ifm">
                  
                     <text:span text:style-name="ifm_span_font.bold_ifm">NL.IMRO.0599.BP2052Zuidhoek30-oh01</text:span>
                  
               </text:p>
      <text:p text:style-name="ifm_p_mt.3.7mm_ifm">Het bestemmingsplan “<text:span text:style-name="ifm_span_font.bold_ifm">Zuidhoek 30-36</text:span>” met de bijbehorende stukken is beschikbaar via de gemeentelijke website www.rotterdam.nl/bestemmingsplannen .</text:p>
      <text:p text:style-name="ifm_p_font.italic_mt.3.7mm_ifm">
                  Rotterdam-Charlois,
                   19 december 2012
               </text:p>
      <text:p text:style-name="ifm_p_font.italic_mt.3.7mm_ifm">Het Dagelijks Bestuur voornoem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082</text:span><text:tab/>19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082</text:span><text:tab/>19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herroepelijk bestemmingsplan ‘Zuidhoek 30–36’, Rotterdam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Rotterda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0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08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‘Zuidhoek 30–36’, Rotterdam</meta:user-defined>
    <meta:user-defined meta:name="DCTERMS.alternative">Onherroepelijk bestemmingsplan ‘Zuidhoek 30–36’, Rotterdam</meta:user-defined>
    <meta:user-defined meta:name="DCTERMS.W3CDTF/DCTERMS.available">2012-12-19</meta:user-defined>
    <meta:user-defined meta:name="OVERHEIDop.Ruimtelijkplan/OVERHEIDop.bekendmakingBetreffendePlan">NL.IMRO.0599.BP2052Zuidhoek30-oh01</meta:user-defined>
  </office:meta>
</office:document-meta>
</file>