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6081-001.png" xlink:show="embed" xlink:type="simple"/></draw:frame>Gewijzigde vaststelling bestemmingsplan Deurningerbeek, Dinkelland</text:h>
      <text:p text:style-name="ifm_p_mt.11.1mm_ifm">
               Burgemeester en wethouders van Dinkelland maken in overeenstemming met artikel 3.8, lid 3 van de Wet ruimtelijke ordening bekend dat de gemeenteraad in zijn vergadering van 11 december 2012 het bestemmingsplan “Deurningerbeek” gewijzigd heeft vastgesteld.
            </text:p>
      <text:p text:style-name="ifm_p_mt.3.7mm_ifm">
                  Ten opzichte van het ontwerp-bestemmingsplan Deurningerbeek zijn een drietal ambtshalve wijzigingen doorgevoerd, te weten:
               </text:p>
      <text:p text:style-name="ifm_p_indent.-5mm_mleft.5mm_ifm">–<text:tab/>De waterparagraaf is vervangen, zodat deze overeenkomt met de waterparagrafen zoals die zijn opgenomen in de overige bestemmingsplannen in het kader van de landinrichting Saasveld - Gammelke;</text:p>
      <text:p text:style-name="ifm_p_indent.-5mm_mleft.5mm_ifm">–<text:tab/>In de bestemmingsomschrijving ‘Water’, onder 5.4.2., wordt opgenomen dat de in lid 5.4.1 vervatte omgevingsvergunningplicht niet van toepassing is indien het werken en werkzaamheden betreft waarop de Keur van het Waterschap Regge en Dinkel van toepassing is;</text:p>
      <text:p text:style-name="ifm_p_indent.-5mm_mleft.5mm_ifm">–<text:tab/>een wijziging en  toevoeging in de toelichting van het bestemmingsplan zodat aan de noordzijde van de Deurningerbeek geen mogelijkheden bestaat daar beplanting aan te brengen.</text:p>
      <text:p text:style-name="ifm_p_mt.3.7mm_ifm">
               Het vastgestelde plan met de daarbij behorende stukken ligt met ingang van  vrijdag 21 december 2012 voor de periode van 6 weken tijdens de openingsuren bij de receptie in het gemeentehuis te Denekamp ter inzage.
            </text:p>
      <text:p text:style-name="ifm_p_mt.3.7mm_ifm">
                  Het bestemmingsplan is ook te raadplegen via de landelijke website door middel van de link
               </text:p>
      <text:p text:style-name="ifm_p_ifm">
                  http://www.ruimtelijkeplannen.nl/web-roo/?planidn=NL.IMRO.1774BPDeurningerbeek-0401
               </text:p>
      <text:p text:style-name="ifm_p_mt.3.7mm_ifm">
               De bronbestanden zijn te vinden op
               http://www.gisnet.nl/ruimtelijkeplannen/dinkelland/RO_Online/manifest.xml
            </text:p>
      <text:p text:style-name="ifm_p_mt.3.7mm_ifm">
                  Gedurende de bovengenoemde termijn van 6 weken kunt u een beroepschrift indienen tegen het vastgestelde bestemmingsplan bij de Afdeling bestuursrechtspraak van de Raad van State, Postbus 20019, 2500 EA Den Haag, wanneer u:
               </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
                  Voor het behandelen van een beroepschrift is griffierecht verschuldigd.
               </text:p>
      <text:p text:style-name="ifm_p_ifm">
                  De Raad van State geeft bericht over de hoogte van het griffierecht en de wijze waarop dit moet worden betaald.
               </text:p>
      <text:p text:style-name="ifm_p_mt.3.7mm_ifm">
                  Het besluit tot vaststelling van het bestemmingsplan treedt in werking met ingang van de dag na die waarop de beroepstermijn afloopt. Het beroep heeft geen schorsende werking.
               </text:p>
      <text:p text:style-name="ifm_p_ifm">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8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8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bestemmingsplan Deurningerbeek,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Deurningerbeek, Dinkelland</meta:user-defined>
    <meta:user-defined meta:name="DCTERMS.alternative">Gewijzigde vaststelling bestemmingsplan Deurningerbeek, Dinkelland</meta:user-defined>
    <meta:user-defined meta:name="DCTERMS.W3CDTF/DCTERMS.available">2012-12-20</meta:user-defined>
    <meta:user-defined meta:name="OVERHEIDop.Ruimtelijkplan/OVERHEIDop.bekendmakingBetreffendePlan"/>
  </office:meta>
</office:document-meta>
</file>