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7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Economische Zaken van 7 december 2012, nr. WJZ / 12373474, betreffende vacatures leden grondkamers Zuid, Oost, Noordwest en Noord</text:h>
      <text:p text:style-name="ifm_p_mt.3.7mm_ifm">De Minister van Economische Zaken;</text:p>
      <text:p text:style-name="ifm_p_mt.3.7mm_indent.0mm_ifm">Maakt bekend:</text:p>
      <text:p text:style-name="ifm_p_mt.3.7mm_ifm">In de grondkamer Zuid ontstaat per 1 december 2012 een vacature voor een lid;</text:p>
      <text:p text:style-name="ifm_p_ifm">In de grondkamer Oost ontstaat per 1 december 2012 een vacature voor een lid;</text:p>
      <text:p text:style-name="ifm_p_ifm">In de grondkamer Noordwest ontstaat per 1 januari 2013 een vacature voor een lid;</text:p>
      <text:p text:style-name="ifm_p_ifm">In de grondkamer Noord ontstaat per 1 juni 2013 een vacature voor een lid.</text:p>
      <text:p text:style-name="ifm_p_mt.3.7mm_ifm">Sollicitanten voor de genoemde vacatures wordt verzocht een tot H.M. de Koningin gericht rekest te zenden aan de grondkamer t.a.v. mr. C.M. Lubbers, postbus 363, 7400 AJ Deventer, binnen zestig dagen na verschijnen van deze Staatscourant.</text:p>
      <text:p text:style-name="ifm_p_mt.3.7mm_ifm">Er wordt op gewezen dat bij de benoeming er zorg voor dient te worden gedragen dat in de grondkamer noch het belang van de pachters noch dat van de verpachters overheerst.</text:p>
      <text:p text:style-name="ifm_p_font.italic_mt.3.7mm_ifm">
                  's-Gravenhage,
                   7 december 2012
               </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76</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76</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van de Minister van Economische Zaken van 7 december 2012, nr. WJZ / 12373474, betreffende vacatures leden grondkamers Zuid, Oost, Noordwest en Noord</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2-26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7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Informatietype/DC.type">officiële publicatie</meta:user-defined>
    <meta:user-defined meta:name="DC.title">Bekendmaking van de Minister van Economische Zaken van 7 december 2012, nr. WJZ / 12373474, betreffende vacatures leden grondkamers Zuid, Oost, Noordwest en Noord</meta:user-defined>
    <meta:user-defined meta:name="DCTERMS.W3CDTF/DCTERMS.available">2012-12-18</meta:user-defined>
  </office:meta>
</office:document-meta>
</file>