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6075-001.png" xlink:show="embed" xlink:type="simple"/></draw:frame>Gewijzigde vaststelling bestemmingsplan Deurningerstraat 22, Dinkelland
      </text:h>
      <text:p text:style-name="ifm_p_mt.11.1mm_ifm">Burgemeester en wethouders van Dinkelland maken in overeenstemming met artikel 3.8, lid 3 van de Wet ruimtelijke ordening bekend dat de gemeenteraad in zijn vergadering van 11 december 2012 het bestemmingsplan “Deurningerstraat 22” gewijzigd heeft vastgesteld.</text:p>
      <text:p text:style-name="ifm_p_mt.3.7mm_ifm">Ten opzichte van het ontwerp-bestemmingsplan is één aanpassing doorgevoerd. Namelijk dat middels een aanpassing in artikel 3.4 lid 1 wordt het mogelijk gemaakt dat de aanwezige recreatieve bedrijven op het erf aan de Deurningerstraat 22 ook een vergunning kunnen krijgen voor het schenken van alcoholische dranken.</text:p>
      <text:p text:style-name="ifm_p_mt.3.7mm_ifm">Het vastgestelde plan met de daarbij behorende stukken ligt met ingang van  vrijdag 21 december 2012 voor de periode van 6 weken tijdens de openingsuren bij de receptie in het gemeentehuis te Denekamp ter inzage.</text:p>
      <text:p text:style-name="ifm_p_mt.3.7mm_ifm">Het bestemmingsplan is ook te raadplegen via de landelijke website door middel van de link</text:p>
      <text:p text:style-name="ifm_p_ifm">
                  http://www.ruimtelijkeplannen.nl/web-roo/?planidn=NL.IMRO.1774BUIBPDEURNINGSTR22-0401
               </text:p>
      <text:p text:style-name="ifm_p_ifm">De bronbestanden zijn te vinden op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75</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75</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e vaststelling bestemmingsplan Deurningerstraat 22,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Deurningerstraat 22, Dinkelland</meta:user-defined>
    <meta:user-defined meta:name="DCTERMS.alternative">Gewijzigde vaststelling bestemmingsplan Deurningerstraat 22, Dinkelland</meta:user-defined>
    <meta:user-defined meta:name="DCTERMS.W3CDTF/DCTERMS.available">2012-12-20</meta:user-defined>
    <meta:user-defined meta:name="OVERHEIDop.Ruimtelijkplan/OVERHEIDop.bekendmakingBetreffendePlan"/>
  </office:meta>
</office:document-meta>
</file>