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073-001.png" xlink:show="embed" xlink:type="simple"/></draw:frame>Ongewijzigde vaststelling bestemmingsplan ‘De Valkenberg’, Dinkelland</text:h>
      <text:p text:style-name="ifm_p_mt.11.1mm_ifm">
               Burgemeester en wethouders van Dinkelland maken in overeenstemming met artikel 3.8, lid 3 van de Wet ruimtelijke ordening bekend dat de gemeenteraad in zijn vergadering van 11 december 2012 het bestemmingsplan “De Valkenberg” ongewijzigd heeft vastgesteld.
            </text:p>
      <text:p text:style-name="ifm_p_mt.3.7mm_ifm">
               Het vastgestelde plan met de daarbij behorende stukken ligt met ingang van  vrijdag 21 december 2012 voor de periode van 6 weken tijdens de openingsuren bij de receptie in het gemeentehuis te Denekamp ter inzage.
            </text:p>
      <text:p text:style-name="ifm_p_mt.3.7mm_ifm">
                  Het bestemmingsplan is ook te raadplegen via de landelijke website door middel van de link
               </text:p>
      <text:p text:style-name="ifm_p_ifm">
                  http://www.ruimtelijkeplannen.nl/web-roo/?planidn=NL.IMRO.1774BUIBPAGELOVALKENBE-0401
               </text:p>
      <text:p text:style-name="ifm_p_ifm">
                  De bronbestanden zijn te vinden op
                  http://www.gisnet.nl/ruimtelijkeplannen/dinkelland/RO_Online/manifest.xml
               </text:p>
      <text:p text:style-name="ifm_p_mt.3.7mm_ifm">
                  Gedurende de bovengenoemde termijn van 6 weken kunt u een beroepschrift indienen tegen het vastgestelde bestemmingsplan bij de Afdeling bestuursrechtspraak van de Raad van State, Postbus 20019, 2500 EA Den Haag, wanneer u:
               </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
                  Voor het behandelen van een beroepschrift is griffierecht verschuldigd.
               </text:p>
      <text:p text:style-name="ifm_p_ifm">
                  De Raad van State geeft bericht over de hoogte van het griffierecht en de wijze waarop dit moet worden betaald.
               </text:p>
      <text:p text:style-name="ifm_p_mt.3.7mm_ifm">
                  Het besluit tot vaststelling van het bestemmingsplan treedt in werking met ingang van de dag na die waarop de beroepstermijn afloopt. Het beroep heeft geen schorsende werking.
               </text:p>
      <text:p text:style-name="ifm_p_ifm">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7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7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gewijzigde vaststelling bestemmingsplan ‘De Valkenberg’,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De Valkenberg’, Dinkelland</meta:user-defined>
    <meta:user-defined meta:name="DCTERMS.alternative">Ongewijzigde vaststelling bestemmingsplan ‘De Valkenberg’, Dinkelland</meta:user-defined>
    <meta:user-defined meta:name="DCTERMS.W3CDTF/DCTERMS.available">2012-12-20</meta:user-defined>
    <meta:user-defined meta:name="OVERHEIDop.Ruimtelijkplan/OVERHEIDop.bekendmakingBetreffendePlan">NL.IMRO.1774BUIBPAGELOVALKENBE-0401</meta:user-defined>
  </office:meta>
</office:document-meta>
</file>