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aardwarmte Bommelerwaard, Ministerie van Economische Zaken</text:h>
      <text:p text:style-name="ifm_p_font.italic_mt.7.4mm_ifm">10 december 2012</text:p>
      <text:p text:style-name="ifm_p_font.italic_ifm">DGETM/EM/12375894 
</text:p>
      <text:p text:style-name="ifm_p_mt.3.7mm_ifm">De Minister van Economische Zaken deelt mee dat een aanvraag is ontvangen voor een opsporingsvergunning voor aardwarmte voor het gebied Bommelerwaard.</text:p>
      <text:p text:style-name="ifm_p_mt.3.7mm_ifm">Het aangevraagde gebied is gelegen in de provincies Gelderland, Zuid-Holland en Noord-Brabant; de gemeenten Aalburg, Geldermalsen, Gorinchem, Lingewaal, Maasdriel, Neerijnen, Woudrichem en Zaltbomme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29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7100,000</text:p>
          </table:table-cell>
          <table:table-cell table:style-name="table.cell.border-bottom.border-right.padding-top.top.pleft.pright">
            <text:p text:style-name="text.cell.7.left">431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0900,000</text:p>
          </table:table-cell>
          <table:table-cell table:style-name="table.cell.border-bottom.border-right.padding-top.top.pleft.pright">
            <text:p text:style-name="text.cell.7.left">4264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3163,774</text:p>
          </table:table-cell>
          <table:table-cell table:style-name="table.cell.border-bottom.border-right.padding-top.top.pleft.pright">
            <text:p text:style-name="text.cell.7.left">420353,9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0646,000</text:p>
          </table:table-cell>
          <table:table-cell table:style-name="table.cell.border-bottom.border-right.padding-top.top.pleft.pright">
            <text:p text:style-name="text.cell.7.left">41844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8130,000</text:p>
          </table:table-cell>
          <table:table-cell table:style-name="table.cell.border-bottom.border-right.padding-top.top.pleft.pright">
            <text:p text:style-name="text.cell.7.left">41849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5980,000</text:p>
          </table:table-cell>
          <table:table-cell table:style-name="table.cell.border-bottom.border-right.padding-top.top.pleft.pright">
            <text:p text:style-name="text.cell.7.left">42148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33110,000</text:p>
          </table:table-cell>
          <table:table-cell table:style-name="table.cell.border-bottom.border-right.padding-top.top.pleft.pright">
            <text:p text:style-name="text.cell.7.left">42124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24000,000</text:p>
          </table:table-cell>
        </table:table-row>
      </table:table>
      <text:p text:style-name="ifm_p_mt.3.7mm_ifm">Opgemerkt wordt dat het aangevraagde gebied waarvoor een concurrerende aanvraag voor een opsporingsvergunning voor aardwarmte kan worden ingediend hierbij is beperkt tot een diepte van 4000 meter, omdat de diepten van 4000 meter en meer in dit deel van het aangevraagde gebied al onderdeel uitmaken van de concurrerende aanvraag voor de opsporingsvergunning aardwarmte Utrecht - Noord-Brabant, zoals ingediend door Transmark Renewable Products B.V. (Stcrt. 11 mei 2012, nr. 6884).</text:p>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211,10 km<text:span text:style-name="ifm_span_font.superscript_ifm">2</text:span>.</text:p>
      <text:p text:style-name="ifm_p_mt.3.7mm_ifm">De Minister van Economische Zaken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drs. P. Jongerius, directie Energiemarkt</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text:line-break/>namens deze:<text:line-break/><text:line-break/>drs. J.C.<text:s/>De 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5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5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nodiging indienen concurrerende aanvraag aardwarmte Bommelerwaar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Uitnodiging indienen concurrerende aanvraag aardwarmte Bommelerwaard, Ministerie van Economische Zaken</meta:user-defined>
    <meta:user-defined meta:name="DCTERMS.W3CDTF/DCTERMS.available">2012-12-18</meta:user-defined>
    <meta:user-defined meta:name="OVERHEIDop.Ruimtelijkplan/OVERHEIDop.bekendmakingBetreffendePlan"/>
  </office:meta>
</office:document-meta>
</file>