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visioneel bewind Wubbegien Hulzebos</text:h>
      <text:p text:style-name="ifm_p_mt.7.4mm_ifm">Bij beschikking van de kantonrechter te Groningen d.d. 19 oktober 2012 is Wubbegien Hulzebos, geboren te Groningen op 1 augustus 1971, wonende te Oosterkade 2-D4, 9711 RS te Groningen, onder provisioneel bewind gesteld met alle bevoegdheden die een curator krachtens de wet heeft, met benoeming van Johanna Kuipers geboren op 29 september 1970 en Lucas Renkema geboren 20 november 1962, adres houdende te postbus 5115, 9700 GC te Groningen,  tot curato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55</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55</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visioneel bewind Wubbegien Hulzebos</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6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5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Provisioneel bewind Wubbegien Hulzebos</meta:user-defined>
    <meta:user-defined meta:name="DCTERMS.W3CDTF/DCTERMS.available">2012-12-12</meta:user-defined>
  </office:meta>
</office:document-meta>
</file>