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0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26024-001.png" xlink:show="embed" xlink:type="simple"/></draw:frame>Inspraak voor ‘N279 Noord ’s-Hertogenbosch - Veghel’, Noord-Brabant</text:h>
      <text:p text:style-name="ifm_p_mt.11.1mm_ifm">Gedeputeerde Staten van Noord-Brabant (GS) maken bekend dat het ontwerp provinciaal inpassingsplan (PIP) ‘N279 Noord ’s-Hertogenbosch - Veghel’ en het Milieueffectrapport (MER) voor iedereen ter inzage liggen. Deze periode loopt van 19 december 2012 tot en met 13 februari 2013. De volledige advertentie treft u aan op www.brabant.nl/n279.</text:p>
      <text:h text:style-name="ifm_p_font.bold_mt.5.08mm_page.keep-with-next_ifm" text:outline-level="4">Waar kunt u de documenten inzien</text:h>
      <text:p text:style-name="ifm_p_mt.4.23mm_ifm">Het ontwerp PIP en het MER met de daarbij behorende documenten kunt u vinden op de website www.brabant.nl/n279. Teveos liggen de documenten ter inzage bij het dienstenplein van het provinciehuis, Brabantlaan 1 te ‘s-Hertogenbosch (elke werkdag geopend van 9 tot 17 uur). De documenten liggen ook ter inzage in de gemeentehuizen van ’s-Hertogenbosch, Sint-Michielsgestel, Schijndel, Bernheze, Veghel, in de openbare bibliotheken in deze gemeenten en het gezamenlijke informatiecentrum Zuid-Willemsvaart, Kanaalpark en N279 Noord.</text:p>
      <text:h text:style-name="ifm_p_font.bold_mt.5.08mm_page.keep-with-next_ifm" text:outline-level="4">Hoe kunt u uw reactie geven?</text:h>
      <text:p text:style-name="ifm_p_mt.4.23mm_ifm">U kunt in de periode van 19 december 2012 tot en met 13 februari 2013, uw zienswijzen op het ontwerp PIP en MER als volgt inbrengen:</text:p>
      <text:p text:style-name="ifm_p_indent.-5mm_mleft.5mm_ifm">–<text:tab/>digitaal via het provinciale webadres www.brabant.nl/n279
                        </text:p>
      <text:p text:style-name="ifm_p_indent.-5mm_mleft.5mm_ifm">–<text:tab/>schriftelijk, gericht aan Gedeputeerde Staten van Noord-Brabant, Bureau CPM, t.a.v. Simone Lathouwers, Postbus 90151, 5200 MC ’s-Hertogenbosch onder vermelding van ontwerp PIP ‘N279 Noord ’s-Hertogenbosch - Veghel en het MER’.</text:p>
      <text:p text:style-name="ifm_p_indent.0mm_mleft.5mm_ifm">of</text:p>
      <text:p text:style-name="ifm_p_indent.-5mm_mleft.5mm_ifm">–<text:tab/>mondeling, via telefoonnummer 073-6812812 (in de periode van 24 december 2012 tot en met 1 januari 2013 is het provinciehuis gesloten).</text:p>
      <text:p text:style-name="ifm_p_mt.3.7mm_ifm">Het is niet nodig uw reactie op meerdere wijzen in te dienen, enkel schriftelijk, digitaal of mondeling is voldoende.</text:p>
      <text:p text:style-name="ifm_p_ifm">Graag in uw zienswijzen specifiek aangeven over welk hoofdstuk, welke pagina, welke paragraaf of bijlage uw opmerking gaat. De zienswijze dient gemotiveerd ingediend te worden.</text:p>
      <text:h text:style-name="ifm_p_font.bold_mt.5.08mm_page.keep-with-next_ifm" text:outline-level="4">Informatieavonden</text:h>
      <text:p text:style-name="ifm_p_mt.4.23mm_ifm">Hebt u vragen over de documenten ontwerp PIP en MER? Kom dan op dinsdag 8 januari 2013 of donderdag 10 januari 2013 naar de speciale informatieavonden in het informatiecentrum aan de Kloosterstraat 4 in Rosmalen. U bent van harte welkom tussen 18 en 21 uur. Op www.brabant.nl/n279 leest u meer over deze informatieavonden.</text:p>
      <text:p text:style-name="ifm_p_mt.3.7mm_ifm">Voor verdere informatie kunt u contact opnemen met Brabant Loket 073-6812812</text:p>
      <text:p text:style-name="ifm_p_font.italic_mt.3.7mm_ifm">
                  ’s-Hertogenbosch,
                   dec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024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024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Inspraak voor ‘N279 Noord ’s-Hertogenbosch - Veghel’, Noord-Brabant</dc:title>
    <meta:user-defined meta:name="OVERHEIDop.Staatscourant/DC.type">Overig</meta:user-defined>
    <meta:user-defined meta:name="OVERHEIDop.versieInformatie"/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0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02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Informatietype/DC.type">officiële publicatie</meta:user-defined>
    <meta:user-defined meta:name="DC.title">Inspraak voor ‘N279 Noord ’s-Hertogenbosch - Veghel’, Noord-Brabant</meta:user-defined>
    <meta:user-defined meta:name="DCTERMS.W3CDTF/DCTERMS.available">2012-12-19</meta:user-defined>
  </office:meta>
</office:document-meta>
</file>