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15</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7 december 2012, IVV/LZW/2012-0000050479, tot wijziging van de Regeling op grond van Besluit ex artikel 66a ANW in verband met wijziging van het bedrag, genoemd in artikel 1 van die regeling, voor het jaar 2013</text:h>
      <text:p text:style-name="ifm_p_mt.3.7mm_ifm">De Staatssecretaris van Sociale Zaken en Werkgelegenheid,</text:p>
      <text:p text:style-name="ifm_p_mt.3.7mm_ifm">Gelet op artikel 4, tweede lid, van het Besluit ex artikel 66a ANW;</text:p>
      <text:p text:style-name="ifm_p_mt.3.7mm_indent.0mm_ifm">Besluit:</text:p>
      <text:h text:style-name="ifm_p_font.bold_mt.5.08mm_page.keep-with-next_ifm" text:outline-level="2">ARTIKEL<text:s/>I<text:s/></text:h>
      <text:p text:style-name="ifm_p_font.roman_mt.4.23mm_ifm">In artikel 1 van de Regeling op grond van Besluit ex artikel 66a ANW wordt ‘met ingang van 1 januari 2012 € 57,68 per maand’ vervangen door: met ingang van 1 januari 2013 € 58,85  per maand.</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Den Haag,
                   7 december 2012
               </text:p>
      <text:p text:style-name="ifm_p_font.italic_mt.3.7mm_ifm">De Staatssecretaris van Sociale Zaken en Werkgelegenheid,<text:line-break/>J.<text:s/>Klijnsma.</text:p>
      <text:h text:style-name="ifm_p_font.bold_mt.5.08mm_page.break-before_ifm" text:outline-level="3">TOELICHTING</text:h>
      <text:p text:style-name="ifm_p_mt.4.23mm_ifm">Op grond van artikel 66a, derde lid, van de Algemene nabestaandenwet (ANW) is in het Besluit ex artikel 66a ANW een voorziening getroffen voor mensen die onverzekerbaar zijn. Op grond van dat besluit kan een nabestaande die niet aan de eisen, genoemd in artikel 14, eerste lid, van de ANW, voldoet, onder bepaalde voorwaarden toch aanspraak maken op een nabestaandenuitkering op grond van de ANW. Een van die voorwaarden is dat de persoon of echtgenoot vanaf 1 juli 1999 een maandelijkse bijdrage aan de Sociale verzekeringsbank heeft betaald. De hoogte van deze bijdrage wordt vastgesteld in artikel 1 van de Regeling op grond van Besluit ex artikel 66a ANW. </text:p>
      <text:p text:style-name="ifm_p_ifm">Per 1 juli 1999 is de hoogte van deze bijdrage voor het eerst vastgesteld op ƒ 100. Dit bedrag wordt jaarlijks met ingang van 1 januari herzien met het percentage waarmee het prijsindexcijfer van de gezinsconsumptie over de maand oktober daaraan voorafgaand afwijkt van het prijsindexcijfer waarop de laatste vaststelling van de bijdrage is gebaseerd. </text:p>
      <text:p text:style-name="ifm_p_ifm">Met ingang van 1 januari 2012 is dit bedrag vastgesteld op € 57,68. Dit bedrag werd vorig jaar gebaseerd op de ontwikkeling van de consumentenprijzen van september 2011 vergeleken met die van september 2010. Voor het jaar 2013 wordt weer uitgegaan van de juiste maand en wordt het bedrag herzien met het percentage waarmee het prijsindexcijfer van oktober 2012 afwijkt van dat waarop de laatste vaststelling is gebaseerd. Dit percentage bedraagt 2,02%, zodat het bedrag per 1 januari 2013 uitkomt op € 58,85 per maand.</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015</text:span><text:tab/>1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015</text:span><text:tab/>1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Staatssecretaris van Sociale Zaken en Werkgelegenheid van 7 december 2012, IVV/LZW/2012-0000050479, tot wijziging van de Regeling op grond van Besluit ex artikel 66a ANW in verband met wijziging van het bedrag, genoemd in artikel 1 van die regeling, voor het jaar 2013</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2-2601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01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Nabestaanden</meta:user-defined>
    <meta:user-defined meta:name="DC.source">Artikel 4, tweede lid, Besluit ex artikel 66a ANW</meta:user-defined>
    <meta:user-defined meta:name="DC.title">Regeling van de Staatssecretaris van Sociale Zaken en Werkgelegenheid van 7 december 2012, IVV/LZW/2012-0000050479, tot wijziging van de Regeling op grond van Besluit ex artikel 66a ANW in verband met wijziging van het bedrag, genoemd in artikel 1 van die regeling, voor het jaar 2013</meta:user-defined>
    <meta:user-defined meta:name="DCTERMS.alternative"/>
    <meta:user-defined meta:name="DCTERMS.W3CDTF/OVERHEIDop.datumOndertekening">2012-12-07</meta:user-defined>
    <meta:user-defined meta:name="DCTERMS.W3CDTF/DCTERMS.available">2012-12-17</meta:user-defined>
    <meta:user-defined meta:name="OVERHEIDop.Ruimtelijkplan/OVERHEIDop.bekendmakingBetreffendePlan"/>
  </office:meta>
</office:document-meta>
</file>