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Gijsbertus Krasenberg</text:h>
      <text:p text:style-name="ifm_p_mt.7.4mm_ifm">Bij beschikking van 19 september 2012 heeft de rechtbank te Zwolle-Lelystad de heer Jan Snoei, wonende te 7462 NE Rijssen aan de Van Heekstraat 34, geboren te Ridderkerk op 25 oktober 1959, benoemd tot vereffenaar in de nalatenschap van de heer Gijsbertus Krasenberg, geboren te Deventer op 27 augustus 1939, laatstelijk wonende te 7414 CH Deventer aan de Groenewold 120, overleden te Deventer op 26 maart 2011, hierna te noemen: de overledene. Eventuele schuldeisers van de overledene krijgen de gelegenheid tot 1 februari 2013 onder opgaaf van de grootte alsmede het ontstaan van hun vorderingen, in te dienen bij de vereffen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0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0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noeming vereffenaar nalatenschap Gijsbertus Krasenberg</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0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Benoeming vereffenaar nalatenschap Gijsbertus Krasenberg</meta:user-defined>
    <meta:user-defined meta:name="DCTERMS.W3CDTF/DCTERMS.available">2012-12-12</meta:user-defined>
  </office:meta>
</office:document-meta>
</file>