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van 21 december 2012 van de Deelregeling Internationalisering Ontwerpsector van de Stichting Stimuleringsfonds Creatieve Industrie</text:h>
      <text:p text:style-name="ifm_p_mt.7.4mm_ifm">De Deelregeling Internationalisering Ontwerpsector is niet in werking getreden op de genoemde datum. De regeling wordt t.z.t. opnieuw gepubliceerd waarna de deelregeling formeel in werking treedt met de dan genoem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06</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06</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bekendmaking van 21 december 2012 van de Deelregeling Internationalisering Ontwerpsector van de Stichting Stimuleringsfonds Creatieve Industrie</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0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0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Rectificatie bekendmaking van 21 december 2012 van de Deelregeling Internationalisering Ontwerpsector van de Stichting Stimuleringsfonds Creatieve Industrie</meta:user-defined>
    <meta:user-defined meta:name="DCTERMS.alternative"/>
    <meta:user-defined meta:name="DCTERMS.W3CDTF/DCTERMS.available">2013-01-09</meta:user-defined>
    <meta:user-defined meta:name="OVERHEIDop.Ruimtelijkplan/OVERHEIDop.bekendmakingBetreffendePlan"/>
  </office:meta>
</office:document-meta>
</file>