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9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92</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2-25992-001.png" xlink:show="embed" xlink:type="simple"/></draw:frame>Ontwerp wijziging bestemmingsplan Schinkelsweg 8a-Hagelkruisbaan ongenummerd, Ospel, Nederweert</text:h>
      <text:h text:style-name="ifm_p_font.bold_mt.11.1mm_page.keep-with-next_ifm" text:outline-level="4">Bestemmingsplannen</text:h>
      <text:h text:style-name="ifm_p_font.bold-italic_mt.5.08mm_page.keep-with-next_ifm" text:outline-level="5">Ontwerp wijziging bestemmingsplan Schinkelsweg 8a-Hagelkruisbaan ongenummerd, Ospel</text:h>
      <text:p text:style-name="ifm_p_mt.4.23mm_ifm">Schinkelsweg 8a-Hagelkruisbaan, 6035 PX Ospel, realisatie van een groepsaccommodatie op Schinkelsweg 8a en het verwijderen van de aanduiding intensieve veehouderij op Hagelkruisbaan ongenummerd (Wijzigingsplan Schinkelsweg 8a-Hagelkruisbaan ongenummerd).</text:p>
      <text:p text:style-name="ifm_p_mt.3.7mm_ifm">U kunt de stukken inzien binnen zes weken na de dag van publicatie, van 14 december 2012 t/m 24 januari 2013, bij de centrale klantenbalie (iedere ochtend van 9.00 tot 12.30 en op donderdag van 16.30 tot 19.00) of op afspraak. Het ontwerp wijzigingsplan is ook in te zien op www.ruimtelijkeplannen.nl
                  </text:p>
      <text:p text:style-name="ifm_p_mt.3.7mm_ifm">Het indienen van schriftelijke zienswijzen is tijdens de inzageperiode mogelijk bij het college van Burgemeester en wethouders, Postbus 2728, 6030 AA Nederweert. Mondeling kan dat op afspraak bij team Ruimtelijke Ontwikkeling van de afdeling Samenleving en Ruimte.</text:p>
      <text:p text:style-name="ifm_p_font.italic_mt.3.7mm_ifm">
                  Nederweert,
                   13 december 2012
               </text:p>
      <text:p text:style-name="ifm_p_font.italic_mt.3.7mm_ifm">Burgemeester en wethouders van Nederw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992</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992</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 wijziging bestemmingsplan Schinkelsweg 8a-Hagelkruisbaan ongenummerd, Ospel, Nederweert</dc:title>
    <meta:user-defined meta:name="OVERHEIDop.Ruimtelijkeplannen/DC.type">wijzigings- of uitwerkingsplan</meta:user-defined>
    <meta:user-defined meta:name="OVERHEIDop.Staatscourant/DC.type">Ruimtelijke plannen</meta:user-defined>
    <meta:user-defined meta:name="OVERHEID.Gemeente/DC.creator">Nederwee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9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9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wijziging bestemmingsplan Schinkelsweg 8a-Hagelkruisbaan ongenummerd, Ospel, Nederweert</meta:user-defined>
    <meta:user-defined meta:name="DCTERMS.alternative">Ontwerp wijziging bestemmingsplan Schinkelsweg 8a-Hagelkruisbaan ongenummerd, Ospel, Nederweert</meta:user-defined>
    <meta:user-defined meta:name="DCTERMS.W3CDTF/DCTERMS.available">2012-12-13</meta:user-defined>
    <meta:user-defined meta:name="OVERHEIDop.Ruimtelijkplan/OVERHEIDop.bekendmakingBetreffendePlan"/>
  </office:meta>
</office:document-meta>
</file>