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huwelijksakte van de gemeente Voerendaal</text:h>
      <text:p text:style-name="ifm_p_font.italic_mt.7.4mm_ifm">12 december 2012.</text:p>
      <text:p text:style-name="ifm_p_font.italic_ifm">Algemeen 5010</text:p>
      <text:p text:style-name="ifm_p_font.italic_ifm">Directeur van de Centrale Bewaarplaats in deze de Justitiële Informatiedienst</text:p>
      <text:p text:style-name="ifm_p_mt.3.7mm_ifm">De Minister van Veiligheid en Justitie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gemeente Voerendaal verminkte huwelijksakte met aktenummer 300068 van het registerjaar 1982,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</text:p>
      <text:p text:style-name="ifm_p_font.italic_mt.3.7mm_ifm">
                  Almelo,
                   12 december 2012.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982</text:span><text:tab/>1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982</text:span><text:tab/>1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ervanging van een verminkte huwelijksakte van de gemeente Voerendaal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9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9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Vervanging van een verminkte huwelijksakte van de gemeente Voerendaal</meta:user-defined>
    <meta:user-defined meta:name="DCTERMS.W3CDTF/DCTERMS.available">2012-12-17</meta:user-defined>
  </office:meta>
</office:document-meta>
</file>