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november 2012, nr. DL/461177, houdende wijziging van de Regeling Lerarenbeurs voor scholing en zij-instroom 2009–2012 in verband met verhoging subsidieplafond voor de zij-instroom</text:h>
      <text:p text:style-name="ifm_p_mt.3.7mm_ifm">De Minister van Onderwijs, Cultuur en Wetenschap, handelende in overeenstemming met de Minister van Economische Zaken,</text:p>
      <text:p text:style-name="ifm_p_mt.3.7mm_ifm">Gelet op artikel 2, eerste lid, jo artikel 4, van de Wet overige OCW subsidies;</text:p>
      <text:p text:style-name="ifm_p_mt.3.7mm_indent.0mm_ifm">Besluit:</text:p>
      <text:h text:style-name="ifm_p_font.bold_mt.5.08mm_page.keep-with-next_ifm" text:outline-level="2">ARTIKEL<text:s/>I<text:s/></text:h>
      <text:p text:style-name="ifm_p_font.roman_mt.4.23mm_ifm">De <text:span text:style-name="ifm_span_font.bold_mt.4.23mm_ifm">Regeling lerarenbeurs voor scholing en zij-instroom 2009–2012</text:span> wordt als volgt gewijzigd:</text:p>
      <text:p text:style-name="ifm_p_mt.3.7mm_ifm"/>
      <text:p text:style-name="ifm_p_mt.3.7mm_indent.no_ifm">A</text:p>
      <text:p text:style-name="ifm_p_mt.3.7mm_ifm">In artikel 21 wordt ‘€ 4.000.000,–‘ vervangen door: € 8.000.000,–</text:p>
      <text:p text:style-name="ifm_p_mt.3.7mm_indent.no_ifm">B</text:p>
      <text:p text:style-name="ifm_p_mt.3.7mm_ifm">Artikel 25, tweede lid, wordt als volgt gewijzigd:</text:p>
      <text:p text:style-name="ifm_p_mt.3.7mm_ifm">1.<text:s/>In onderdeel a wordt ‘24%’ vervangen door: € 513.000,–</text:p>
      <text:p text:style-name="ifm_p_mt.3.7mm_ifm">2.<text:s/>In onderdeel b wordt ‘76%’ vervangen door: € 7.487.000,–</text:p>
      <text:h text:style-name="ifm_p_font.bold_mt.5.08mm_page.keep-with-next_ifm" text:outline-level="2">ARTIKEL<text:s/>II<text:s/>INWERKINGTREDING</text:h>
      <text:p text:style-name="ifm_p_mt.4.23mm_ifm">Deze regeling treedt in werking met ingang van de eerste dag na dagtekening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De Regeling lerarenbeurs voor scholing en zij-instroom 2009–2012 (hierna: Regeling) bevat twee verschillende subsidie-elementen, de Lerarenbeurs en de subsidie zij-instroom. De Lerarenbeurs stelt leraren in staat om met subsidie een extra kwalificerende opleiding te volgen. De zij-instroomsubsidie levert een bijdrage aan onderwijswerkgevers om een zij-instromer te begeleiden en te laten opleiden.</text:p>
      <text:p text:style-name="ifm_p_mt.3.7mm_ifm">De Regeling draagt bij aan het realiseren van de onderwijsambities van het kabinet en de doelstellingen van het actieplan 'Leraar 2020 – een sterker beroep' inzake de professionalisering van leerkrachten. De zij-instroomregeling bevordert dat personen van buiten het onderwijs met een hoger onderwijs achtergrond op een snelle en effectieve manier kunnen instromen. Vanwege het verwachte grote aantal aanvragen in 2012 wordt het subsidieplafond voor de subsidie zij-instroom verhoogd met € 4.000,000,–. Staatssecretaris Zijlstra heeft dit toegezegd aan de Tweede Kamer (Kamerstukken II, 2011–2012, 27 923, nr. 141).</text:p>
      <text:h text:style-name="ifm_p_font.bold_mt.5.08mm_page.keep-with-next_ifm" text:outline-level="4">Artikelsgewijze toelichting</text:h>
      <text:h text:style-name="ifm_p_font.bold-italic_mt.5.08mm_page.keep-with-next_ifm" text:outline-level="5">A</text:h>
      <text:p text:style-name="ifm_p_mt.4.23mm_ifm">Op grond van het aantal reeds ingediende aanvragen en de realisatiecijfers van de voorgaande jaren is de verwachting dat het huidige budget ontoereikend zal zijn. Het grootste deel van de aanvragen wordt altijd na de zomervakantie ingediend. Om het aantal verwachte aanvragen te kunnen honoreren, wordt het subsidiebedrag verhoogd van € 4.000.000 naar € 8.000.000.</text:p>
      <text:h text:style-name="ifm_p_font.bold-italic_mt.5.08mm_page.keep-with-next_ifm" text:outline-level="5">B</text:h>
      <text:p text:style-name="ifm_p_mt.4.23mm_ifm">Voor de groep Eerst de Klassers (EDK’ers) wordt binnen het zij-instroombudget jaarlijks een deel gereserveerd. In 2012 is dat een bedrag van € 950.000 voor het opleiden van 50 EDK’ers. De aanvraagtermijn voor deze groep liep tot 31 juli 2012. Op die datum waren er 27 aanvragen. Het resterende budget van € 437.000 wordt, zoals in de regeling is opgenomen (artikel 25, lid 3), toegevoegd aan het reguliere zij-instroombudget. Samen met de ophoging van het budget komt daarmee het totaalbedrag dat in 2012 voor reguliere zij-istroom trajecten beschikbaar is op € 7.487.000.</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61</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61</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Onderwijs, Cultuur en Wetenschap van 24 november 2012, nr. DL/461177, houdende wijziging van de Regeling Lerarenbeurs voor scholing en zij-instroom 2009–2012 in verband met verhoging subsidieplafond voor de zij-instroom</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5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eerste lid, jo artikel 4, Wet overige OCW subsidies</meta:user-defined>
    <meta:user-defined meta:name="DC.title">Regeling van de Minister van Onderwijs, Cultuur en Wetenschap van 24 november 2012, nr. DL/461177, houdende wijziging van de Regeling Lerarenbeurs voor scholing en zij-instroom 2009–2012 in verband met verhoging subsidieplafond voor de zij-instroom</meta:user-defined>
    <meta:user-defined meta:name="DCTERMS.alternative"/>
    <meta:user-defined meta:name="DCTERMS.W3CDTF/OVERHEIDop.datumOndertekening">2012-11-24</meta:user-defined>
    <meta:user-defined meta:name="DCTERMS.W3CDTF/DCTERMS.available">2012-12-17</meta:user-defined>
    <meta:user-defined meta:name="OVERHEIDop.Ruimtelijkplan/OVERHEIDop.bekendmakingBetreffendePlan"/>
  </office:meta>
</office:document-meta>
</file>