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meestersvacature Gennep</text:h>
      <text:p text:style-name="ifm_p_mt.7.4mm_ifm">De Minister van Binnenlandse Zaken en Koninkrijksrelaties nodigt belangstellenden uit te solliciteren naar het ambt van</text:p>
      <text:p text:style-name="ifm_p_mt.3.7mm_ifm">burgemeester m/v</text:p>
      <text:p text:style-name="ifm_p_mt.3.7mm_ifm">in de gemeente Gennep (circa 17.400 inwoners), vacant per 1 juni 2012.</text:p>
      <text:p text:style-name="ifm_p_mt.3.7mm_ifm">De bezoldiging in de inwonersklasse, waartoe deze gemeente behoort, bedraagt € 6.894,16 bruto per maand.</text:p>
      <text:p text:style-name="ifm_p_mt.3.7mm_ifm">De profielschets van de te benoemen burgemeester kan worden aangevraagd bij het kabinet van de commissaris van de Koningin in de provincie Limburg (tel. 043-3897017) of via internet: http://www.limburg.nl/bestuur/commissaris_van_de_koningin/burgemeesters_benoemingen  worden gedownload.</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Hare Majesteit de Koningin. Aan sollicitanten wordt gevraagd een recente pasfoto bij de brief te voegen en op de enveloppe de woorden ‘Kabinet’ en ‘Vertrouwelijk’ te vermelden. Sollicitaties moeten vóór 1 maart 2012 worden gezonden aan de commissaris van de Koningin in de provincie Lim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0</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0</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urgemeestersvacature Gennep</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urgemeestersvacature Gennep</meta:user-defined>
    <meta:user-defined meta:name="DCTERMS.W3CDTF/DCTERMS.available">2012-02-09</meta:user-defined>
    <meta:user-defined meta:name="SDU.pskey">SC158547</meta:user-defined>
  </office:meta>
</office:document-meta>
</file>