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259</text:p>
      <text:p text:style-name="publicatie-titel.end">4 januari 2012</text:p>
      <text:h text:outline-level="1" text:style-name="staatscourant_kop">Regeling vaststelling bedragen 2012 ex artikelen 2 en 3 Besluit bekostiging financieel toezicht
         </text:h>
      <text:p text:style-name="context_al">23 december 2011</text:p>
      <text:p text:style-name="context_al.end">Nr. FM/2011/10130 U</text:p>
      <text:p text:style-name="wie">De Minister van Financiën,</text:p>
      <text:p text:style-name="considerans.al">Gelet op artikel 1:40, eerste lid, van de Wet op het financieel toezicht en artikel 9 van het Besluit bekostiging financieel
                  toezicht;
               </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p text:style-name="definition.term">c. DNB:
                     </text:p>
      <text:p text:style-name="definition.description">De Nederlandsche Bank N.V.;</text:p>
      <text:p text:style-name="definition.term">d. AFM:
                     </text:p>
      <text:p text:style-name="definition.description">Stichting Autoriteit Financiële Markten.</text:p>
      <text:h text:outline-level="3" text:style-name="artikel_kop">Artikel 2. Tarieven DNB
                  </text:h>
      <text:list text:style-name="list-style-1">
        <text:list-item text:start-value="1">
          <text:p text:style-name="list.start"> Het bedrag, bedoeld in artikel 2, eerste lid, aanhef en onderdeel a, van het besluit wordt vastgesteld op:
                        </text:p>
          <text:list>
            <text:list-item text:start-value="1">
              <text:p text:style-name="list.start">€ 6.900 voor de behandeling van een aanvraag tot verlening van een vergunning voor de uitoefening van het bedrijf van betaaldienstverlener
                                 als bedoeld in artikel 2:3a, eerste lid, van de wet;
                              </text:p>
            </text:list-item>
            <text:list-item text:start-value="2">
              <text:p text:style-name="list.cont">€ 1.800 voor de behandeling van een aanvraag tot verlening van een vergunning voor de uitoefening van het bedrijf van betaaldienstverlener
                                 als bedoeld in artikel 2:3a, eerste lid, van de wet indien de aanvrager een rechtspersoon is als bedoeld in artikel VII, eerste
                                 lid, van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436);
                              </text:p>
            </text:list-item>
            <text:list-item text:start-value="3">
              <text:p text:style-name="list.cont">€ 45.000 voor de behandeling van een aanvraag tot verlening van een vergunning voor de uitoefening van het bedrijf van clearinginstelling
                                 als bedoeld in artikel 2:4, eerste lid, van de wet;
                              </text:p>
            </text:list-item>
            <text:list-item text:start-value="4">
              <text:p text:style-name="list.cont">€ 45.000 voor de behandeling van een aanvraag tot verlening van een vergunning voor de uitoefening van het bedrijf van clearinginstelling
                                 vanuit een in Nederland gelegen bijkantoor als bedoeld in artikel 2:6, eerste lid, van de wet;
                              </text:p>
            </text:list-item>
            <text:list-item text:start-value="5">
              <text:p text:style-name="list.cont">€ 45.000 voor de behandeling van een aanvraag tot verlening van een vergunning voor de uitoefening van het bedrijf van bank
                                 of elektronischgeldinstelling als bedoeld in artikel 2:11, eerste lid, van de wet waarop het bepaalde ten aanzien van de solvabiliteit,
                                 de bedrijfsvoering, bedoeld in artikel 3:269 van de wet, en de liquiditeit op basis van subconsolidatie of op individuele
                                 basis van toepassing is;
                              </text:p>
            </text:list-item>
            <text:list-item text:start-value="6">
              <text:p text:style-name="list.cont">€ 32.000 voor de behandeling van een aanvraag tot verlening van een vergunning voor de uitoefening van het bedrijf van bank
                                 of elektronischgeldinstellng als bedoeld in artikel 2:11, eerste lid, van de wet, anders dan bedoeld onder e;
                              </text:p>
            </text:list-item>
            <text:list-item text:start-value="7">
              <text:p text:style-name="list.cont">€ 0 voor de behandeling van een aanvraag tot verlening van een vergunning voor de uitoefening van het bedrijf van kredietinstelling
                                 vanuit een in Nederland gelegen bijkantoor als bedoeld in artikel 2:16, eerste lid, van de wet;
                              </text:p>
            </text:list-item>
            <text:list-item text:start-value="8">
              <text:p text:style-name="list.cont">€ 45.000 voor de behandeling van een aanvraag tot verlening van een vergunning voor de uitoefening van het bedrijf van bank
                                 of elektronischgeldinstelling vanuit een in Nederland gelegen bijkantoor als bedoeld in artikel 2:20, eerste lid, van de wet
                                 waarop het bepaalde ten aanzien van de solvabiliteit, de bedrijfsvoering, bedoeld in artikel 3:269 van de wet, en de liquiditeit
                                 op basis van subconsolidatie of op individuele basis van toepassing is;
                              </text:p>
            </text:list-item>
            <text:list-item text:start-value="9">
              <text:p text:style-name="list.cont">€ 32.000 voor de behandeling van een aanvraag tot verlening van een vergunning voor de uitoefening van het bedrijf van bank
                                 of elektronischgeldinstelling vanuit een in Nederland gelegen bijkantoor als bedoeld in artikel 2:20, eerste lid, van de wet,
                                 anders dan bedoeld onder h;
                              </text:p>
            </text:list-item>
            <text:list-item text:start-value="10">
              <text:p text:style-name="list.cont">€ 26.400 voor de behandeling van een aanvraag tot verlening van een vergunning voor de uitoefening van het bedrijf van herverzekeraar
                                 als bedoeld in artikel 2:26a, eerste lid, van de wet;
                              </text:p>
            </text:list-item>
            <text:list-item text:start-value="11">
              <text:p text:style-name="list.cont">€ 22.700 voor de behandeling van een aanvraag tot verlening van een vergunning voor de uitoefening van het bedrijf van herverzekeraar
                                 vanuit een in Nederland gelegen bijkantoor als bedoeld in artikel 2:26d, van de wet;
                              </text:p>
            </text:list-item>
            <text:list-item text:start-value="12">
              <text:p text:style-name="list.cont">€ 26.400 voor de behandeling van een aanvraag tot verlening van een vergunning voor de uitoefening van het bedrijf van levensverzekeraar
                                 of schadeverzekeraar als bedoeld in artikel 2:27, eerste lid, van de wet;
                              </text:p>
            </text:list-item>
            <text:list-item text:start-value="13">
              <text:p text:style-name="list.cont">€ 0 voor de behandeling van een aanvraag tot verlening van een vergunning voor de uitoefening van het bedrijf van levensverzekeraar
                                 of schadeverzekeraar vanuit een in Nederland gelegen bijkantoor als bedoeld in artikel 2:36, eerste lid, van de wet;
                              </text:p>
            </text:list-item>
            <text:list-item text:start-value="14">
              <text:p text:style-name="list.cont">€ 22.700 voor de behandeling van een aanvraag tot verlening van een vergunning voor de uitoefening van het bedrijf van levensverzekeraar
                                 of schadeverzekeraar vanuit een in Nederland gelegen bijkantoor als bedoeld in artikel 2:40 van de wet;
                              </text:p>
            </text:list-item>
            <text:list-item text:start-value="15">
              <text:p text:style-name="list.cont">€ 1.800 voor de behandeling van een aanvraag tot verlening van een vergunning voor de uitoefening van het bedrijf van natura-uitvaartverzekeraar
                                 als bedoeld in artikel 2:48, eerste lid, van de wet;
                              </text:p>
            </text:list-item>
            <text:list-item text:start-value="16">
              <text:p text:style-name="list.cont">€ 1.500 voor de behandeling van een aanvraag tot verlening van een vergunning voor de uitoefening van het bedrijf van natura-uitvaartverzekeraar
                                 vanuit een in Nederland gelegen bijkantoor als bedoeld in artikel 2:50, eerste lid, van de wet;
                              </text:p>
            </text:list-item>
            <text:list-item text:start-value="17">
              <text:p text:style-name="list.cont">€ 26.400 voor de behandeling van een aanvraag tot verlening van een vergunning voor de uitoefening van het bedrijf van entiteit
                                 voor risico-acceptatie als bedoeld in artikel 2:54a, eerste lid, van de wet;
                              </text:p>
            </text:list-item>
            <text:list-item text:start-value="18">
              <text:p text:style-name="list.cont">€ 22.700 voor de behandeling van een aanvraag tot verlening van een vergunning voor de uitoefening van het bedrijf van entiteit
                                 voor risico-acceptatie als bedoeld in artikel 2:54d, eerste lid, van de wet;
                              </text:p>
            </text:list-item>
            <text:list-item text:start-value="19">
              <text:p text:style-name="list.cont">€ 26.400 voor de behandeling van een aanvraag tot verlening van een vergunning voor het uitoefenen van het bedrijf van premiepensioeninstelling
                                 als bedoeld in artikel 2:54g, eerste lid, van de wet;
                              </text:p>
            </text:list-item>
            <text:list-item text:start-value="20">
              <text:p text:style-name="list.cont">€ 1.800 voor de behandeling van een aanvraag tot wijziging van een vergunning als bedoeld in onderdeel a;
                              </text:p>
            </text:list-item>
            <text:list-item text:start-value="21">
              <text:p text:style-name="list.cont">€ 9.800 voor de behandeling van een aanvraag tot wijziging van een vergunning als bedoeld in onderdeel j, k, l, n, q, r of
                                 s;
                              </text:p>
            </text:list-item>
            <text:list-item text:start-value="22">
              <text:p text:style-name="list.cont">€ 45.000 voor de behandeling van een aanvraag tot verlening van een vergunning als bedoeld in artikel 3:4, eerste lid, van
                                 de wet indien het bepaalde ten aanzien van de solvabiliteit, de bedrijfsvoering, bedoeld in artikel 3:269 van de wet, en de
                                 liquiditeit op basis van subconsolidatie of op individuele basis van toepassing is;
                              </text:p>
            </text:list-item>
            <text:list-item text:start-value="23">
              <text:p text:style-name="list.cont">€ 32.000 voor de behandeling van een aanvraag tot verlening van een vergunning als bedoeld in artikel 3:4, eerste lid, van
                                 de wet, anders dan bedoeld onder u.
                              </text:p>
            </text:list-item>
          </text:list>
        </text:list-item>
        <text:list-item text:start-value="2">
          <text:p text:style-name="list.cont"> Het bedrag, bedoeld in artikel 2, eerste lid, aanhef en onderdeel b, van het besluit wordt vastgesteld op:
                        </text:p>
          <text:list>
            <text:list-item text:start-value="1">
              <text:p text:style-name="list.cont">€ 3.600 voor de behandeling van de aanvraag tot verlening van een ontheffing als bedoeld in artikel 2:23, tweede lid, van
                                 de wet;
                              </text:p>
            </text:list-item>
            <text:list-item text:start-value="2">
              <text:p text:style-name="list.cont">€ 3.600 voor de behandeling van een aanvraag tot verlening van een ontheffing als bedoeld in artikel 3:2, derde lid, van de
                                 wet;
                              </text:p>
            </text:list-item>
            <text:list-item text:start-value="3">
              <text:p text:style-name="list.cont">€ 3.600 voor de behandeling van een aanvraag tot verlening van een ontheffing als bedoeld in artikel 3:5, vierde lid, van
                                 de wet;
                              </text:p>
            </text:list-item>
            <text:list-item text:start-value="4">
              <text:p text:style-name="list.cont">€ 3.600 voor de behandeling van een aanvraag tot verlening van een ontheffing als bedoeld in artikel 3:6, vierde lid, van
                                 de wet;
                              </text:p>
            </text:list-item>
            <text:list-item text:start-value="5">
              <text:p text:style-name="list.cont">€ 3.600 voor de behandeling van een aanvraag tot verlening van een ontheffing als bedoeld in artikel 3:7, vierde lid, van
                                 de wet.
                              </text:p>
            </text:list-item>
          </text:list>
        </text:list-item>
        <text:list-item text:start-value="3">
          <text:p text:style-name="list.cont"> Het bedrag, bedoeld in artikel 2, eerste lid, aanhef en onderdeel c, van het besluit wordt vastgesteld op:
                        </text:p>
          <text:list>
            <text:list-item text:start-value="1">
              <text:p text:style-name="list.cont">€ 1.600 voor de behandeling van een aanvraag tot verlening van een verklaring van geen bezwaar als bedoeld in artikel 3:95,
                                 eerste lid, aanhef en onderdeel a, van de wet, indien DNB voor de behandeling van de aanvraag niet meer dan 15 uur nodig heeft;
                              </text:p>
            </text:list-item>
            <text:list-item text:start-value="2">
              <text:p text:style-name="list.cont">€ 5.000 voor de behandeling van een aanvraag tot verlening van een verklaring van geen bezwaar als bedoeld in artikel 3:95,
                                 eerste lid, aanhef en onderdeel a, van de wet, indien DNB voor de behandeling van de aanvraag niet meer dan 150 uur nodig
                                 heeft;
                              </text:p>
            </text:list-item>
            <text:list-item text:start-value="3">
              <text:p text:style-name="list.cont">€ 31.000 voor de behandeling van een aanvraag tot verlening van een verklaring van geen bezwaar als bedoeld in artikel 3:95,
                                 eerste lid, aanhef en onderdeel a, van de wet, indien DNB voor de behandeling van de aanvraag meer dan 150 uur nodig heeft;
                              </text:p>
            </text:list-item>
            <text:list-item text:start-value="4">
              <text:p text:style-name="list.cont">€ 1.600 voor de behandeling van een aanvraag tot verlening van een verklaring van geen bezwaar als bedoeld in artikel 3:95,
                                 eerste lid, aanhef en onderdeel b, van de wet;
                              </text:p>
            </text:list-item>
            <text:list-item text:start-value="5">
              <text:p text:style-name="list.cont">€ 1.600 voor de behandeling van een aanvraag tot verlening van een verklaring van geen bezwaar als bedoeld in artikel 3:95,
                                 eerste lid, aanhef en onderdeel c, van de wet;
                              </text:p>
            </text:list-item>
            <text:list-item text:start-value="6">
              <text:p text:style-name="list.cont">€ 1.600 voor de behandeling van een aanvraag tot verlening van een verklaring van geen bezwaar als bedoeld in artikel 3:95,
                                 eerste lid, aanhef en onderdeel d, van de wet, indien DNB voor de behandeling van de aanvraag niet meer dan 15 uur nodig heeft;
                              </text:p>
            </text:list-item>
            <text:list-item text:start-value="7">
              <text:p text:style-name="list.cont">€ 5.000 voor de behandeling van een aanvraag tot verlening van een verklaring van geen bezwaar als bedoeld in artikel 3:95,
                                 eerste lid, aanhef en onderdeel d, van de wet, indien DNB voor de behandeling van de aanvraag niet meer dan 150 uur nodig
                                 heeft;
                              </text:p>
            </text:list-item>
            <text:list-item text:start-value="8">
              <text:p text:style-name="list.cont">€ 31.000 voor de behandeling van een aanvraag tot verlening van een verklaring van geen bezwaar als bedoeld in artikel 3:95,
                                 eerste lid, aanhef en onderdeel d, van de wet, indien DNB voor de behandeling van de aanvraag meer dan 150 uur nodig heeft;
                              </text:p>
            </text:list-item>
            <text:list-item text:start-value="9">
              <text:p text:style-name="list.cont">€ 1.600 voor de behandeling van een aanvraag tot verlening van een verklaring van geen bezwaar als bedoeld in artikel 3:95,
                                 eerste lid, aanhef en onderdeel e, van de wet, indien DNB voor de behandeling van de aanvraag niet meer dan 15 uur nodig heeft;
                              </text:p>
            </text:list-item>
            <text:list-item text:start-value="10">
              <text:p text:style-name="list.cont">€ 5.000 voor de behandeling van een aanvraag tot verlening van een verklaring van geen bezwaar als bedoeld in artikel 3:95,
                                 eerste lid, aanhef en onderdeel e, van de wet, indien DNB voor de behandeling van de aanvraag niet meer dan 150 uur nodig
                                 heeft;
                              </text:p>
            </text:list-item>
            <text:list-item text:start-value="11">
              <text:p text:style-name="list.cont">€ 31.000 voor de behandeling van een aanvraag tot verlening van een verklaring van geen bezwaar als bedoeld in artikel 3:95,
                                 eerste lid, aanhef en onderdeel e, van de wet, indien DNB voor de behandeling van de aanvraag meer dan 150 uur nodig heeft;
                              </text:p>
            </text:list-item>
            <text:list-item text:start-value="12">
              <text:p text:style-name="list.cont">€ 1.600 voor de behandeling van een aanvraag tot verlening van een verklaring van geen bezwaar als bedoeld in artikel 3:96,
                                 eerste lid, van de wet, indien DNB voor de behandeling van de aanvraag niet meer dan 15 uur nodig heeft;
                              </text:p>
            </text:list-item>
            <text:list-item text:start-value="13">
              <text:p text:style-name="list.cont">€ 5.000 voor de behandeling van een aanvraag tot verlening van een verklaring van geen bezwaar als bedoeld in artikel 3:96,
                                 eerste lid, van de wet, indien DNB voor de behandeling van de aanvraag niet meer dan 150 uur nodig heeft;
                              </text:p>
            </text:list-item>
            <text:list-item text:start-value="14">
              <text:p text:style-name="list.cont">€ 31.000 voor de behandeling van een aanvraag tot verlening van een verklaring van geen bezwaar als bedoeld in artikel 3:96,
                                 eerste lid, van de wet, indien DNB voor de behandeling van de aanvraag meer dan 150 uur nodig heeft.
                              </text:p>
            </text:list-item>
          </text:list>
        </text:list-item>
        <text:list-item text:start-value="4">
          <text:p text:style-name="list.end"> Het bedrag, bedoeld in artikel 2, eerste lid, aanhef en onderdeel d, van het besluit, voor de behandeling van een aanvraag
                           tot verlening van een verklaring van ondertoezichtstelling als bedoeld in artikel 3:110, eerste lid, van de wet wordt vastgesteld
                           op € 45.000.
                        </text:p>
        </text:list-item>
      </text:list>
      <text:h text:outline-level="3" text:style-name="artikel_kop">Artikel 3. Tarieven AFM
                  </text:h>
      <text:list text:style-name="list-style-2">
        <text:list-item text:start-value="1">
          <text:p text:style-name="list.start"> Het bedrag, bedoeld in artikel 2, eerste lid, aanhef en onderdeel a, van het besluit, wordt vastgesteld op:
                        </text:p>
          <text:list>
            <text:list-item text:start-value="1">
              <text:p text:style-name="list.start">€ 18.000 voor de behandeling van een aanvraag tot verlening van een vergunning als bedoeld in artikel 2:55, eerste lid, van
                                 de wet;
                              </text:p>
            </text:list-item>
            <text:list-item text:start-value="2">
              <text:p text:style-name="list.cont">€ 2.700 voor de behandeling van een verzoek om wijziging van een vergunning als bedoeld in artikel 2:55, eerste lid, van de
                                 wet;
                              </text:p>
            </text:list-item>
            <text:list-item text:start-value="3">
              <text:p text:style-name="list.cont">€ 5.500 voor de behandeling voor een aanvraag tot verlening van een vergunning als bedoeld in artikel 2:60, eerste lid, van
                                 de wet;
                              </text:p>
            </text:list-item>
            <text:list-item text:start-value="4">
              <text:p text:style-name="list.cont">€ 2.700 voor de behandeling voor een verzoek om wijziging van een vergunning als bedoeld in artikel 2:60, eerste lid, van
                                 de wet;
                              </text:p>
            </text:list-item>
            <text:list-item text:start-value="5">
              <text:p text:style-name="list.cont">€ 5.500 voor de behandeling voor een aanvraag tot verlening van een vergunning als bedoeld in artikel 2:65, eerste lid, van
                                 de wet;
                              </text:p>
            </text:list-item>
            <text:list-item text:start-value="6">
              <text:p text:style-name="list.cont">€ 2.500 voor de behandeling voor een aanvraag tot verlening van een vergunning als bedoeld in artikel 2:65, tweede lid, van
                                 de wet;
                              </text:p>
            </text:list-item>
            <text:list-item text:start-value="7">
              <text:p text:style-name="list.cont">€ 2.700 voor de behandeling van een verzoek om wijziging van een vergunning als bedoeld in artikel 2:65, eerste lid, van de
                                 wet;
                              </text:p>
            </text:list-item>
            <text:list-item text:start-value="8">
              <text:p text:style-name="list.cont">€ 2.000 voor de behandeling voor een aanvraag tot verlening van een vergunning als bedoeld in artikel 2:75, eerste lid, van
                                 de wet;
                              </text:p>
            </text:list-item>
            <text:list-item text:start-value="9">
              <text:p text:style-name="list.cont">€ 300 voor de behandeling van een verzoek om wijziging van een vergunning als bedoeld in artikel 2:75, eerste lid, van de
                                 wet;
                              </text:p>
            </text:list-item>
            <text:list-item text:start-value="10">
              <text:p text:style-name="list.cont">€ 2.000 voor de behandeling van een aanvraag tot verlening van een vergunning als bedoeld in artikel 2:80, eerste lid, van
                                 de wet;
                              </text:p>
            </text:list-item>
            <text:list-item text:start-value="11">
              <text:p text:style-name="list.cont">€ 300 voor de behandeling van een verzoek om wijziging van een vergunning als bedoeld in artikel 2:80, eerste lid, van de
                                 wet;
                              </text:p>
            </text:list-item>
            <text:list-item text:start-value="12">
              <text:p text:style-name="list.cont">€ 2.000 voor de behandeling van een aanvraag tot verlening van een vergunning als bedoeld in artikel 2:86, eerste lid, van
                                 de wet;
                              </text:p>
            </text:list-item>
            <text:list-item text:start-value="13">
              <text:p text:style-name="list.cont">€ 300 voor de behandeling van een verzoek om wijziging van een vergunning als bedoeld in artikel 2:86, eerste lid, van de
                                 wet;
                              </text:p>
            </text:list-item>
            <text:list-item text:start-value="14">
              <text:p text:style-name="list.cont">€ 2.000 voor de behandeling van een aanvraag tot verlening van een vergunning als bedoeld in artikel 2:92, eerste lid, van
                                 de wet;
                              </text:p>
            </text:list-item>
            <text:list-item text:start-value="15">
              <text:p text:style-name="list.cont">€ 300 voor de behandeling van een verzoek om wijziging van een vergunning als bedoeld in artikel 2:92, eerste lid, van de
                                 wet;
                              </text:p>
            </text:list-item>
            <text:list-item text:start-value="16">
              <text:p text:style-name="list.cont">€ 5.500 voor de behandeling van een aanvraag tot verlening van een vergunning als bedoeld in artikel 2:96, eerste lid, van
                                 de wet, niet zijnde een aanvraag als bedoeld onder q, r of s;
                              </text:p>
            </text:list-item>
            <text:list-item text:start-value="17">
              <text:p text:style-name="list.cont">€ 5.500 voor de behandeling van een aanvraag tot verlening van een vergunning als bedoeld in artikel 2:96, eerste lid, van
                                 de wet, voor het in de uitoefening van beroep of bedrijf handelen voor eigen rekening;
                              </text:p>
            </text:list-item>
            <text:list-item text:start-value="18">
              <text:p text:style-name="list.cont">€ 166 per uur dat er werkzaamheden worden verricht tot verlening van een vergunning als bedoeld in artikel 2:96, eerste lid,
                                 van de wet, voor het in de uitoefening van beroep of bedrijf exploiteren van een multilaterale handelsfaciliteit, met een
                                 maximum van € 100.000;
                              </text:p>
            </text:list-item>
            <text:list-item text:start-value="19">
              <text:p text:style-name="list.cont">€ 2.000 voor de behandeling van een aanvraag tot verlening van een vergunning als bedoeld in artikel 2:96, eerste lid, van
                                 de wet, voor zover het betreft een beleggingsonderneming die ingevolge artikel 11, vierde lid, van de Vrijstellingsregeling
                                 Wft, is vrijgesteld van artikel 2:99, eerste lid, onderdelen c, d en f tot en met j, van de wet;
                              </text:p>
            </text:list-item>
            <text:list-item text:start-value="20">
              <text:p text:style-name="list.cont">€ 300 voor de wijziging van een vergunning als bedoeld in artikel 2:96, eerste lid, van de wet, voor zover het betreft een
                                 beleggingsonderneming die ingevolge artikel 11, vierde lid, van de Vrijstellingsregeling Wft is vrijgesteld van artikel 2:99,
                                 eerste lid, onderdelen c, d en f tot en met j, van de wet;
                              </text:p>
            </text:list-item>
            <text:list-item text:start-value="21">
              <text:p text:style-name="list.cont">€ 2.700 voor de behandeling van een verzoek om wijziging van een vergunning als bedoeld in artikel 2:96, eerste lid, van de
                                 wet, die niet strekt tot het in de uitoefening van beroep of bedrijf handelen voor eigen rekening of het in de uitoefening
                                 van beroep of bedrijf exploiteren van een multilaterale handelsfaciliteit;
                              </text:p>
            </text:list-item>
            <text:list-item text:start-value="22">
              <text:p text:style-name="list.cont">€ 166 per uur dat er werkzaamheden worden verricht voor de behandeling van een verzoek om wijziging van een vergunning als
                                 bedoeld in onderdeel p in die zin dat deze mede zal strekken tot het in de uitoefening van een beroep of bedrijf exploiteren
                                 van een multilaterale handelsfaciliteit, met een maximum van € 100.000;
                              </text:p>
            </text:list-item>
            <text:list-item text:start-value="23">
              <text:p text:style-name="list.cont">€ 166 per uur dat er werkzaamheden worden verricht voor de behandeling van een verzoek om wijziging van een vergunning als
                                 bedoeld in artikel 2:96, eerste lid, van de wet die strekt tot het in de uitoefening van een beroep of bedrijf exploiteren
                                 van een multilaterale handelsfaciliteit met een maximum van € 100.000;
                              </text:p>
            </text:list-item>
            <text:list-item text:start-value="24">
              <text:p text:style-name="list.cont">€ 2.700 voor de behandeling van een verzoek om wijziging van een vergunning als bedoeld in artikel 2:96, eerste lid, van de
                                 wet die strekt tot het in de uitoefening van beroep of bedrijf handelen voor eigen rekening;
                              </text:p>
            </text:list-item>
            <text:list-item text:start-value="25">
              <text:p text:style-name="list.cont">€ 166 per uur dat er werkzaamheden worden verricht voor de behandeling van een aanvraag van een vergunning als bedoeld in
                                 artikel 5:26, eerste lid, van de wet, met een maximum van € 150.000;
                              </text:p>
            </text:list-item>
            <text:list-item text:start-value="26">
              <text:p text:style-name="list.cont">€ 166 per uur dat er werkzaamheden worden verricht voor de behandeling van een verzoek om wijziging van een vergunning als
                                 bedoeld in artikel 5:26, eerste lid, van de wet, in die zin dat deze mede zal strekken tot het in de uitoefening van beroep
                                 of bedrijf exploiteren van een multilaterale handelsfaciliteit, met een maximum van € 150.000.
                              </text:p>
            </text:list-item>
          </text:list>
        </text:list-item>
        <text:list-item text:start-value="2">
          <text:p text:style-name="list.cont"> Het bedrag, bedoeld in artikel 2, eerste lid, aanhef en onderdeel b, van het besluit wordt vastgesteld op:
                        </text:p>
          <text:list>
            <text:list-item text:start-value="1">
              <text:p text:style-name="list.cont">€ 5.500 voor de behandeling van een aanvraag van een ontheffing als bedoeld in artikel 2:55, tweede lid, van de wet;
                              </text:p>
            </text:list-item>
            <text:list-item text:start-value="2">
              <text:p text:style-name="list.cont">€ 5.500 voor de behandeling van een aanvraag van een ontheffing als bedoeld in artikel 2:60, tweede lid, van de wet;
                              </text:p>
            </text:list-item>
            <text:list-item text:start-value="3">
              <text:p text:style-name="list.cont">€ 5.500 voor de behandeling van een aanvraag van een ontheffing als bedoeld in artikel 2:65, derde lid, van de wet;
                              </text:p>
            </text:list-item>
            <text:list-item text:start-value="4">
              <text:p text:style-name="list.cont">€ 5.500 voor de behandeling van een aanvraag van een ontheffing als bedoeld in artikel 2:75, tweede lid, van de wet;
                              </text:p>
            </text:list-item>
            <text:list-item text:start-value="5">
              <text:p text:style-name="list.cont">€ 5.500 voor de behandeling van een aanvraag van een ontheffing als bedoeld in artikel 2:80, tweede of derde lid, van de wet;
                              </text:p>
            </text:list-item>
            <text:list-item text:start-value="6">
              <text:p text:style-name="list.cont">€ 5.500 voor de behandeling van een aanvraag van een ontheffing als bedoeld in artikel 2:86, tweede lid, van de wet;
                              </text:p>
            </text:list-item>
            <text:list-item text:start-value="7">
              <text:p text:style-name="list.cont">€ 5.500 voor de behandeling van een aanvraag van een ontheffing als bedoeld in artikel 2:92, tweede lid, van de wet;
                              </text:p>
            </text:list-item>
            <text:list-item text:start-value="8">
              <text:p text:style-name="list.cont">€ 5.500 voor de behandeling van een aanvraag van een ontheffing als bedoeld in artikel 2:96, tweede lid, van de wet, niet
                                 zijnde een aanvraag als bedoeld onder i of j;
                              </text:p>
            </text:list-item>
            <text:list-item text:start-value="9">
              <text:p text:style-name="list.cont">€ 5.500 voor de behandeling van een aanvraag van een ontheffing als bedoeld in artikel 2:96, tweede lid, van de wet voor het
                                 in de uitoefening van beroep of bedrijf handelen voor eigen rekening;
                              </text:p>
            </text:list-item>
            <text:list-item text:start-value="10">
              <text:p text:style-name="list.cont">€ 166 per uur dat er werkzaamheden worden verricht voor de behandeling van een aanvraag van een ontheffing als bedoeld in
                                 artikel 2:96, tweede lid, van de wet voor het in de uitoefening van beroep of bedrijf exploiteren van een multilaterale handelsfaciliteit,
                                 met een maximum van € 100.000;
                              </text:p>
            </text:list-item>
            <text:list-item text:start-value="11">
              <text:p text:style-name="list.cont">€ 5.500 voor de behandeling van een aanvraag van een ontheffing als bedoeld in artikel 2:96, tweede lid, van de wet, voor
                                 zover het betreft een beleggingsonderneming die ingevolge artikel 11, vierde lid, van de Vrijstellingsregeling Wft is vrijgesteld
                                 van artikel 2:99, eerste lid, onderdelen c, d en f tot en met j, van de wet;
                              </text:p>
            </text:list-item>
            <text:list-item text:start-value="12">
              <text:p text:style-name="list.cont">€ 5.500 voor de behandeling van een aanvraag van een ontheffing als bedoeld in artikel 4:3, vierde lid, van de wet;
                              </text:p>
            </text:list-item>
            <text:list-item text:start-value="13">
              <text:p text:style-name="list.cont">€ 166 per uur dat er werkzaamheden worden verricht voor de behandeling van een aanvraag van een ontheffing als bedoeld in
                                 artikel 5:26, derde lid, van de wet, met een maximum van € 150.000.
                              </text:p>
            </text:list-item>
          </text:list>
        </text:list-item>
        <text:list-item text:start-value="3">
          <text:p text:style-name="list.cont"> Het bedrag, bedoeld in artikel 2, eerste lid, aanhef en onderdeel c, van het besluit wordt vastgesteld op:
                        </text:p>
          <text:list>
            <text:list-item text:start-value="1">
              <text:p text:style-name="list.cont">€ 166 per uur dat er werkzaamheden worden verricht voor de behandeling van een aanvraag van een verklaring van geen bezwaar
                                 als bedoeld in artikel 5:32d, eerste lid, van de wet, met een maximum van € 150.000;
                              </text:p>
            </text:list-item>
            <text:list-item text:start-value="2">
              <text:p text:style-name="list.cont">€ 166 per uur dat er werkzaamheden worden verricht voor een wijziging van een verklaring van geen bezwaar als bedoeld in artikel 5:32d,
                                 eerste lid, van de wet, met een maximum van € 150.000.
                              </text:p>
            </text:list-item>
          </text:list>
        </text:list-item>
        <text:list-item text:start-value="4">
          <text:p text:style-name="list.cont"> Het bedrag, bedoeld in artikel 2, eerste lid, aanhef en onderdeel d, van het besluit wordt vastgesteld op €  5.500 voor de
                           behandeling van een verklaring van ondertoezichtstelling als bedoeld in artikel 2:69a, eerste lid, van de wet.
                        </text:p>
        </text:list-item>
        <text:list-item text:start-value="5">
          <text:p text:style-name="list.cont"> Het bedrag, bedoeld in artikel 2, eerste lid, aanhef en onderdeel e, van het besluit wordt vastgesteld op:
                        </text:p>
          <text:list>
            <text:list-item text:start-value="1">
              <text:p text:style-name="list.cont">€ 11.000 voor de behandeling van een aanvraag tot goedkeuring van een prospectus dat bestaat uit een enkel document als bedoeld
                                 in artikel 5:15, eerste lid, onderdeel a,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2">
              <text:p text:style-name="list.cont">€ 6.500 voor de behandeling van een aanvraag tot goedkeuring van het registratiedocument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3">
              <text:p text:style-name="list.cont">€ 4.500 voor de behandeling van een aanvraag tot goedkeuring van de verrichtingsnota en de samenvatting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4">
              <text:p text:style-name="list.cont">€ 4.000 voor de behandeling van een aanvraag tot goedkeuring van een prospectus dat bestaat uit een enkel document, bedoeld
                                 in artikel 5:15, eerste lid, onderdeel a,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5">
              <text:p text:style-name="list.cont">€ 2.500 voor de behandeling van een aanvraag tot goedkeuring van het registratiedocument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6">
              <text:p text:style-name="list.cont">€ 1.500 voor de behandeling van een aanvraag tot goedkeuring van de verrichtingsnota en de samenvatting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7">
              <text:p text:style-name="list.cont">€ 8.000 voor de behandeling van een aanvraag tot goedkeuring van een prospectus dat betrekking heeft op effecten zonder een
                                 aandelenkarakter of effecten die rechten van deelneming betreffen in een beleggingsinstelling als bedoeld in artikel 1:1 van
                                 de wet die niet op verzoek van de houder ten laste van de activa direct of indirect worden ingekocht of terugbetaald en waarvan
                                 het registratiedocument op grond van artikel 21, tweede lid, van de prospectusverordening is opgesteld met inachtneming van
                                 Bijlage I bij de prospectusverordening;
                              </text:p>
            </text:list-item>
            <text:list-item text:start-value="8">
              <text:p text:style-name="list.cont">€ 6.500 voor de behandeling van een aanvraag tot goedkeuring van een registratiedocument van een prospectus dat betrekking
                                 heeft op effecten zonder een aandelenkarakter of effecten die rechten van deelneming betreffen in een beleggingsinstelling
                                 als bedoeld in artikel 1:1 van de wet, die niet op verzoek van de houder ten laste van de activa direct of indirect worden
                                 ingekocht of terugbetaald en dat op grond van artikel 21, tweede lid, van de prospectusverordening is opgesteld met inachtneming
                                 van Bijlage I bij de prospectusverordening;
                              </text:p>
            </text:list-item>
            <text:list-item text:start-value="9">
              <text:p text:style-name="list.cont">€ 4.000 voor de behandeling van een aanvraag tot goedkeuring van een basisprospectus als bedoeld in artikel 5:16 van de wet
                                 waarin op grond van artikel 26, vierde lid, van de prospectusverordening wordt verwezen naar een eerder goedgekeurd registratiedocument.
                              </text:p>
            </text:list-item>
          </text:list>
        </text:list-item>
        <text:list-item text:start-value="6">
          <text:p text:style-name="list.end"> Het bedrag, bedoeld in artikel 2, eerste lid, aanhef en onderdeel f, van het besluit voor de behandeling van een aanvraag
                           tot goedkeuring van een document als bedoeld in artikel 5:23, tweede lid, van de wet, wordt vastgesteld op € 800.
                        </text:p>
        </text:list-item>
      </text:list>
      <text:h text:outline-level="3" text:style-name="artikel_kop">Artikel 4. Tarieven AFM en DNB
                  </text:h>
      <text:list text:style-name="list-style-3">
        <text:list-item text:start-value="1">
          <text:p text:style-name="list.start"> Het bedrag, bedoeld in artikel 2, tweede lid van het besluit, wordt vastgesteld op € 0 per persoon van wie de deskundigheid
                           op grond van artikel 3:8 van de wet dient te worden vastgesteld. Dit tarief wordt door DNB geheven.
                        </text:p>
        </text:list-item>
        <text:list-item text:start-value="2">
          <text:p text:style-name="list.cont"> Het bedrag, bedoeld in artikel 2, tweede lid van het besluit, wordt vastgesteld op € 0 per persoon van wie de betrouwbaarheid
                           op grond van artikel 3:9 van de wet dient te worden vastgesteld. Dit tarief wordt door DNB geheven.
                        </text:p>
        </text:list-item>
        <text:list-item text:start-value="3">
          <text:p text:style-name="list.cont"> De bedragen, bedoeld in artikel 3, worden vermeerderd met een bedrag van € 1.200 per persoon van wie de betrouwbaarheid op
                           grond van artikel 4:10 van de wet dient te worden vastgesteld ten behoeve van de behandeling van een aanvraag tot verlening
                           van een vergunning of tot de verklaring van geen bezwaar. Dit tarief wordt door de AFM geheven.
                        </text:p>
        </text:list-item>
        <text:list-item text:start-value="4">
          <text:p text:style-name="list.cont"> Het bedrag, bedoeld in artikel 3, eerste lid, aanhef en onderdeel a, wordt vermeerderd met een bedrag van €  2.000 per persoon
                           van wie de deskundigheid op grond van artikel 4:9 van de wet dient te worden vastgesteld ten behoeve van de behandeling van
                           de aanvraag tot verlening van de vergunning. Dit tarief wordt door de AFM geheven.
                        </text:p>
        </text:list-item>
        <text:list-item text:start-value="5">
          <text:p text:style-name="list.cont"> Het bedrag, bedoeld in artikel 3, eerste lid, aanhef en de onderdelen h tot en met o en s, wordt vermeerderd met een bedrag
                           van €  1.400 per persoon van wie de deskundigheid op grond van artikel 4:9 van de wet dient te worden vastgesteld ten behoeve
                           van de behandeling van de aanvraag tot verlening van de vergunning. Dit tarief wordt door de AFM geheven.
                        </text:p>
        </text:list-item>
        <text:list-item text:start-value="6">
          <text:p text:style-name="list.cont"> Het bedrag, bedoeld in artikel 3, eerste lid, aanhef en de onderdelen c en e, worden vermeerderd met een bedrag van € 1.700
                           per persoon van wie de deskundigheid op grond van artikel 4:9 van de wet dient te worden vastgesteld ten behoeve van de behandeling
                           van de aanvraag tot verlening van de vergunning. Dit tarief wordt door de AFM geheven.
                        </text:p>
        </text:list-item>
        <text:list-item text:start-value="7">
          <text:p text:style-name="list.cont"> Het bedrag, bedoeld in artikel 3, vierde lid, wordt vermeerderd met een bedrag van € 1.700 per persoon van wie de deskundigheid
                           op grond van artikel 4:9 van de wet dient te worden vastgesteld te behoeve van de behandeling van de aanvraag tot verlening
                           van een verklaring van ondertoezichtstelling.
                        </text:p>
        </text:list-item>
        <text:list-item text:start-value="8">
          <text:p text:style-name="list.cont"> Het bedrag, bedoeld in artikel 3, eerste lid, aanhef en onderdelen p tot en met r en u tot en met z, wordt telkens vermeerderd
                           met een bedrag van € 1.700 per persoon van wie de deskundigheid op grond van artikel 4:9 van de wet dient te worden vastgesteld
                           ten behoeve van de behandeling van de aanvraag tot verlening van de vergunning. Dit tarief wordt door de AFM geheven.
                        </text:p>
        </text:list-item>
        <text:list-item text:start-value="9">
          <text:p text:style-name="list.cont"> Het bedrag, bedoeld in artikel 2, derde lid, van het besluit, wordt vastgesteld op:
                        </text:p>
          <text:list>
            <text:list-item text:start-value="1">
              <text:p text:style-name="list.cont">€ 1.050 per persoon van wie de betrouwbaarheid op grond van artikel 3:9 van de wet dient te worden vastgesteld. Dit tarief
                                 wordt door DNB geheven;
                              </text:p>
            </text:list-item>
            <text:list-item text:start-value="2">
              <text:p text:style-name="list.cont">€ 2.000 per persoon van wie de deskundigheid op grond van artikel 3:8 van de wet dient te worden vastgesteld. Dit tarief wordt
                                 door DNB geheven;
                              </text:p>
            </text:list-item>
            <text:list-item text:start-value="3">
              <text:p text:style-name="list.cont">in afwijking van onderdeel b € 800 per persoon in geval van een elektronischgeldinstelling, betaaldienstverlener, natura-uitvaartverzekeraar
                                 of vrijgestelde onderlinge waarborgmaatschappij;
                              </text:p>
            </text:list-item>
            <text:list-item text:start-value="4">
              <text:p text:style-name="list.cont">€ 1.200 voor een toetsing van de betrouwbaarheid van een persoon als bedoeld in artikel 4:10 van de wet. Dit tarief wordt
                                 door de AFM geheven;
                              </text:p>
            </text:list-item>
            <text:list-item text:start-value="5">
              <text:p text:style-name="list.cont">€  2.000 voor een toetsing van de deskundigheid van een persoon als bedoeld in artikel 4:9 van de wet die het dagelijks beleid
                                 bepaalt van een aanbieder van beleggingsobjecten als bedoeld in artikel 2:55, eerste lid, van de wet. Dit tarief wordt door
                                 de AFM geheven;
                              </text:p>
            </text:list-item>
            <text:list-item text:start-value="6">
              <text:p text:style-name="list.cont">€ 1.700 voor een toetsing van de deskundigheid van een persoon als bedoeld in artikel 4:9 van de wet die het dagelijks beleid
                                 bepaalt van een aanbieder van krediet als bedoeld in artikel 2:60, eerste lid, van de wet, van een beheerder of bewaarder
                                 als bedoeld in artikel 2:67, eerste lid, van de wet, van een beleggingsmaatschappij als bedoeld in artikel 2:68, eerste lid,
                                 van de wet of van een beheerder of beleggingsmaatschappij als bedoeld in artikel 2:69a, eerste lid, van de wet. Dit tarief
                                 wordt door de AFM geheven;
                              </text:p>
            </text:list-item>
            <text:list-item text:start-value="7">
              <text:p text:style-name="list.cont">€ 1.700 voor een toetsing van de deskundigheid van een persoon als bedoeld in artikel 4:9 van de wet die het dagelijks beleid
                                 bepaalt van een beleggingsonderneming als bedoeld in artikel 2:96 van de wet, voor zover het niet betreft een beleggingsonderneming
                                 die ingevolge artikel 11, vierde lid, van de Vrijstellingsregeling Wft, is vrijgesteld van artikel 2:99, eerste lid, onderdelen
                                 c, d en f tot en met j, van de wet. Dit tarief wordt door de AFM geheven;
                              </text:p>
            </text:list-item>
            <text:list-item text:start-value="8">
              <text:p text:style-name="list.cont">€ 1.400 voor een toetsing van de deskundigheid van een persoon als bedoeld in artikel 4:9 van de wet die het dagelijks beleid
                                 bepaalt van een financiële dienstverlener die geen aanbieder van beleggingsobjecten of aanbieder van krediet is. Dit tarief
                                 wordt door de AFM geheven;
                              </text:p>
            </text:list-item>
            <text:list-item text:start-value="9">
              <text:p text:style-name="list.end">€ 1.400 voor een toetsing van de deskundigheid van een persoon als bedoeld in artikel 4:9 van de wet die het dagelijks beleid
                                 bepaalt van een beleggingsonderneming die ingevolge artikel 11, vierde lid, van de Vrijstellingsregeling Wft, is vrijgesteld
                                 van artikel 2:99, eerste lid, onderdelen c, d en f tot en met j, van de wet. Dit tarief wordt door de AFM geheven.
                              </text:p>
            </text:list-item>
          </text:list>
        </text:list-item>
      </text:list>
      <text:h text:outline-level="3" text:style-name="artikel_kop">Artikel 5. Tarieven AFM en DNB
                  </text:h>
      <text:p text:style-name="artikel">Het bedrag, bedoeld in artikel 3, eerste lid, van het besluit, wordt vastgesteld op:</text:p>
      <text:list text:style-name="list-style-4">
        <text:list-item text:start-value="1">
          <text:p text:style-name="list.start">€ 1.500 voor een inschrijving door de AFM als bedoeld in artikel 1:107, tweede lid, aanhef en onderdeel a, onder 2°, van de
                           wet van een beleggingsonderneming waarop een vrijstelling van toepassing is.
                        </text:p>
        </text:list-item>
        <text:list-item text:start-value="2">
          <text:p text:style-name="list.cont">€ 0 voor een inschrijving door DNB als bedoeld in artikel 1:107, tweede lid, aanhef en onderdeel a, onder 2°, van de wet van
                           een clearinginstelling waarop een vrijstelling van toepassing;
                        </text:p>
        </text:list-item>
        <text:list-item text:start-value="3">
          <text:p text:style-name="list.cont">€ 0 voor een inschrijving door DNB als bedoeld in artikel 1:107, tweede lid, aanhef en onderdeel a, onder 2°, van de wet van
                           een kredietinstelling waarop een vrijstelling van toepassing is;
                        </text:p>
        </text:list-item>
        <text:list-item text:start-value="4">
          <text:p text:style-name="list.cont">€ 0 voor een inschrijving door DNB als bedoeld in artikel 1:107, tweede lid, aanhef en onderdeel a, onder 2°, van de wet van
                           een verzekeraar, niet zijnde een onderlinge waarborgmaatschappij, waarop een vrijstelling van toepassing is;
                        </text:p>
        </text:list-item>
        <text:list-item text:start-value="5">
          <text:p text:style-name="list.cont">€ 0 voor een inschrijving door DNB als bedoeld in artikel 1:107, tweede lid, aanhef en onderdeel a, onder 2°, van de wet van
                           een entiteit voor risico-acceptatie waarop een vrijstelling van toepassing is;
                        </text:p>
        </text:list-item>
        <text:list-item text:start-value="6">
          <text:p text:style-name="list.cont">€ 0 voor een inschrijving door DNB als bedoeld in artikel 1:107, tweede lid, aanhef en onderdeel a, onder 2°, van de wet van
                           een beleggingsinstelling, beleggingsonderneming of beheerder waarop een vrijstelling van toepassing is;
                        </text:p>
        </text:list-item>
        <text:list-item text:start-value="7">
          <text:p text:style-name="list.cont">€ 1.800 voor de inschrijving door DNB als bedoeld in artikel 1:107, tweede lid, aanhef en onderdeel a, onder 2°, van de wet
                           van een onderlinge waarborgmaatschappij die een verklaring als bedoeld in artikel 3 of 4 van het Besluit Reikwijdtebepalingen
                           Wft heeft aangevraagd;
                        </text:p>
        </text:list-item>
        <text:list-item text:start-value="8">
          <text:p text:style-name="list.cont">€ 0 voor een inschrijving door DNB als bedoeld in artikel 1:107, tweede lid, aanhef en onderdeel a, onder 2°, van de wet van
                           een betaaldienstverlener waarop een vrijstelling van toepassing is;
                        </text:p>
        </text:list-item>
        <text:list-item text:start-value="9">
          <text:p text:style-name="list.cont">€ 1.500 voor een inschrijving door de AFM als bedoeld in artikel 1:107, tweede lid, aanhef en onderdeel a, onder 3°, van de
                           wet, van een buitenlandse instelling voor collectieve belegging in effecten;
                        </text:p>
        </text:list-item>
        <text:list-item text:start-value="10">
          <text:p text:style-name="list.cont">€ 400 voor een inschrijving door de AFM als bedoeld in artikel 1:107, tweede lid, aanhef en onderdeel a, onder 3°, van de
                           wet, van een buitenlandse beleggingsonderneming die beleggingsdiensten verleent vanuit een bijkantoor in Nederland;
                        </text:p>
        </text:list-item>
        <text:list-item text:start-value="11">
          <text:p text:style-name="list.cont">€ 275 voor een inschrijving door de AFM als bedoeld in artikel 1:107, tweede lid, aanhef en onderdeel a, onder 3°, van de
                           wet, van een buitenlandse beleggingsonderneming zonder bijkantoor in Nederland;
                        </text:p>
        </text:list-item>
        <text:list-item text:start-value="12">
          <text:p text:style-name="list.cont">€ 1.500 voor een inschrijving door de AFM als bedoeld in artikel 1:107, tweede lid, aanhef en onderdeel a, onder 3°, van de
                           wet, van een buitenlandse beleggingsinstelling uit een aangewezen staat;
                        </text:p>
        </text:list-item>
        <text:list-item text:start-value="13">
          <text:p text:style-name="list.cont">€ 300 voor een inschrijving door de AFM als bedoeld in artikel 1:107, tweede lid, aanhef en onderdeel a, onder 3°, van de
                           wet, van een buitenlandse bemiddelaar in verzekeringen;
                        </text:p>
        </text:list-item>
        <text:list-item text:start-value="14">
          <text:p text:style-name="list.cont">€ 200 voor een inschrijving door de AFM als bedoeld in artikel 1:107, tweede lid, aanhef en onderdeel a, onder 6°, van de
                           wet van een bij een aanbieder van krediet aangesloten onderneming;
                        </text:p>
        </text:list-item>
        <text:list-item text:start-value="15">
          <text:p text:style-name="list.cont">€ 200 voor een inschrijving door de AFM als bedoeld in artikel 1:107, tweede lid, aanhef en onderdeel a, onder 6°, van de
                           wet van een bij een adviseur of bemiddelaar aangesloten onderneming;
                        </text:p>
        </text:list-item>
        <text:list-item text:start-value="16">
          <text:p text:style-name="list.cont">€ 4.000 voor een inschrijving door de AFM als bedoeld in artikel 1:107, tweede lid, aanhef en onderdeel a, onder 6°, van de
                           wet bij een gelijktijdige digitale aanmelding door een aanbieder van krediet van 20 of meer bij hem aangesloten ondernemingen;
                        </text:p>
        </text:list-item>
        <text:list-item text:start-value="17">
          <text:p text:style-name="list.cont">€ 4.000 voor een inschrijving door de AFM als bedoeld in artikel 1:107, tweede lid, aanhef en onderdeel a, onder 6°, van de
                           wet bij een gelijktijdige digitale aanmelding door een adviseur of bemiddelaar van 20 of meer bij hem aangesloten ondernemingen;
                        </text:p>
        </text:list-item>
        <text:list-item text:start-value="18">
          <text:p text:style-name="list.cont">€ 200 voor een inschrijving door de AFM als bedoeld in artikel 1:107, tweede lid, aanhef en onderdeel a, onder 6°, van de
                           wet van een bij een aanbieder van beleggingsobjecten aangesloten onderneming;
                        </text:p>
        </text:list-item>
        <text:list-item text:start-value="19">
          <text:p text:style-name="list.cont">€ 200 voor een inschrijving door de AFM als bedoeld in artikel 1:107, tweede lid, aanhef en onderdeel a, onder 6° van de wet
                           van een bij een beleggingsonderneming aangesloten onderneming;
                        </text:p>
        </text:list-item>
        <text:list-item text:start-value="20">
          <text:p text:style-name="list.cont">€ 1.500 voor een inschrijving door de AFM als bedoeld in artikel 1:107, tweede lid, aanhef en onderdeel a, onder 8° of 9°,
                           van de wet;
                        </text:p>
        </text:list-item>
        <text:list-item text:start-value="21">
          <text:p text:style-name="list.cont">€ 200 voor de inschrijving door de AFM als bedoeld in artikel 1:107, onderdeel a, onder 12°, van de wet van aan een beleggingsonderneming
                           verbonden agent;
                        </text:p>
        </text:list-item>
        <text:list-item text:start-value="22">
          <text:p text:style-name="list.end">€ 0 voor een inschrijving door DNB als bedoeld in artikel 1:107, derde lid, aanhef en onderdeel j, van de wet van betaaldienstagenten
                           en de bijkantoren van een betaalinstelling.
                        </text:p>
        </text:list-item>
      </text:list>
      <text:h text:outline-level="3" text:style-name="artikel_kop">Artikel 6. Tarief DNB
                  </text:h>
      <text:p text:style-name="artikel">Het bedrag, bedoeld in artikel 3, vierde lid, van het besluit, wordt vastgesteld op € 32.000 voor een inschrijving als bedoeld
                     in artikel 124b, eerste lid, van het Besluit prudentiële regels Wft.
                  </text:p>
      <text:h text:outline-level="3" text:style-name="artikel_kop">Artikel 7. Tarieven AFM
                  </text:h>
      <text:list text:style-name="list-style-5">
        <text:list-item text:start-value="1">
          <text:p text:style-name="list.start"> Het bedrag, bedoeld in artikel 2, eerste lid, aanhef en onderdeel h, van het besluit, wordt vastgesteld op € 25.000.
                        </text:p>
        </text:list-item>
        <text:list-item text:start-value="2">
          <text:p text:style-name="list.cont"> Het bedrag bedoeld in artikel 3, tweede lid, aanhef en onderdeel a, van het besluit, wordt vastgesteld op € 4.500.
                        </text:p>
        </text:list-item>
        <text:list-item text:start-value="3">
          <text:p text:style-name="list.cont"> Het bedrag, bedoeld in artikel 3, tweede lid, aanhef en onderdeel b, van het besluit, wordt vastgesteld op 0,0075% van het
                           totale bedrag dat door de bieder wordt betaald voor het aantal effecten dat door hem wordt verkregen vanaf de aankondiging
                           van een openbaar bod als bedoeld in artikel 5 van het Besluit openbare biedingen Wft tot het moment van gestanddoening, bedoeld
                           in artikel 16 van dat besluit, of, indien van toepassing, tot het einde van de termijn, bedoeld in artikel 17 van dat besluit,
                           met een maximum van € 650.000.
                        </text:p>
        </text:list-item>
        <text:list-item text:start-value="4">
          <text:p text:style-name="list.end"> Het bedrag, bedoeld in artikel 3, tweede lid, aanhef en onderdeel c, van het besluit, wordt vastgesteld op € 5.500.
                        </text:p>
        </text:list-item>
      </text:list>
      <text:h text:outline-level="3" text:style-name="artikel_kop">Artikel 8. Tarieven AFM
                  </text:h>
      <text:p text:style-name="artikel">Het bedrag, bedoeld in artikel 3, derde lid, van het besluit, wordt vastgesteld op:</text:p>
      <text:list text:style-name="list-style-6">
        <text:list-item text:start-value="1">
          <text:p text:style-name="list.start">€ 200 voor aanmelding of wijziging van een aanmelding van een verbonden bemiddelaar als bedoeld in artikel 2:81, tweede lid,
                           aanhef en onderdeel b, van de wet;
                        </text:p>
        </text:list-item>
        <text:list-item text:start-value="2">
          <text:p text:style-name="list.end">€ 4.000 bij een aanmelding als bedoeld in artikel 2:81, tweede lid, aanhef en onderdeel b, van de wet bij een gelijktijdige
                           digitale aanmelding van 20 of meer verbonden bemiddelaars.
                        </text:p>
        </text:list-item>
      </text:list>
      <text:h text:outline-level="3" text:style-name="artikel_kop">Artikel 9
                  </text:h>
      <text:list text:style-name="list-style-7">
        <text:list-item text:start-value="1">
          <text:p text:style-name="list.start"> Aanvragen voor een vergunning als bedoeld in de artikelen 2:75, eerste lid, 2:80, eerste lid, 2:86, eerste lid, of 2:92,
                           eerste lid, van de wet worden voor aanvragers die reeds in het bezit zijn van een vergunning als bedoeld in de artikelen 2:75,
                           eerste lid, 2:80, eerste lid, 2:86, eerste lid, of 2:92, eerste lid, van de wet voor de toepassing van deze regeling aangemerkt
                           als een verzoek om wijziging van de vergunning.
                        </text:p>
        </text:list-item>
        <text:list-item text:start-value="2">
          <text:p text:style-name="list.end"> Gelijktijdige aanvragen van één aanvrager voor een ontheffing als bedoeld in artikel 3, tweede lid, aanhef en onderdelen
                           d, e, f en g worden voor de toepassing van deze regeling aangemerkt als één verzoek.
                        </text:p>
        </text:list-item>
      </text:list>
      <text:h text:outline-level="3" text:style-name="artikel_kop">Artikel 10
                  </text:h>
      <text:p text:style-name="artikel">Indien twee of meer aanvragen voor een vergunning als bedoeld in artikel 2:75, eerste lid, artikel 2:80, eerste lid, artikel 2:86,
                     eerste lid of 2:92, eerste lid, van de wet door dezelfde aanvrager op hetzelfde tijdstip worden ingediend, wordt voor de behandeling
                     van die aanvragen het toepasselijke tarief, genoemd in artikel 3, eerste lid, eenmalig in rekening gebracht.
                  </text:p>
      <text:h text:outline-level="3" text:style-name="artikel_kop">Artikel 11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In deze regeling zijn de bedragen voor de eenmalige toezichthandelingen als bedoeld in de Wet op het financieel toezicht en
                  het Besluit bekostiging financieel toezicht voor het jaar 2012 vastgesteld. Vaststelling is geschied op basis van voorstellen
                  van De Nederlandsche Bank NV en de Stichting Autoriteit Financiële Markten.
               </text:p>
      <text:h text:outline-level="3" text:style-name="divisiekop1">Artikelsgewijs
               </text:h>
      <text:p text:style-name="nota-toelichting">De Nederlandsche Bank</text:p>
      <text:h text:outline-level="4" text:style-name="divisiekop2">Artikel 2, derde lid
               </text:h>
      <text:p text:style-name="nota-toelichting">De kostenregeling kende voor de behandeling van een aanvraag voor een verklaring van geen bezwaar als bedoeld in de artikelen
                  3:95, lid 1 onderdelen a, d en e, en 3:96 van de Wet op het financieel toezicht twee tarieven, waarvan het laagste tarief
                  EUR 5.000,– bedroeg. Dit tarief was gebaseerd op een gemiddelde tijdsbesteding van 27 uur met een maximum van 150 uur per
                  aanvraag. De praktijk wijst uit dat in een aantal gevallen deze gemiddelde tijdsbesteding niet wordt gehaald waardoor het
                  in rekening te brengen tarief niet in verhouding staat tot de door DNB aan de behandeling van de aanvraag bestede uren. Het
                  betreft met name gevallen waarbij meer aanvragen tegelijk worden ingediend die in direct verband tot elkaar staan; bijvoorbeeld
                  een wijziging in de aandeelhoudersstructuur van een groep waartoe diverse financiële ondernemingen met zetel in Nederland
                  behoren. Het verlenen van een groeps-verklaring van geen bezwaar en/of een verklaring van geen bezwaar met een bandbreedte
                  biedt hiervoor niet altijd soelaas. In voorkomende gevallen zullen dan afzonderlijke aanvragen voor een verklaring van geen
                  bezwaar moeten worden ingediend waarvoor thans per aanvraag EUR 5.000,– in rekening wordt gebracht. Teneinde voor dergelijke
                  gevallen de doorbelasting meer in overeenstemming te brengen met de werkelijke urenbesteding door DNB is in de kostenregeling
                  nu een lager tarief van EUR 1.600,– opgenomen.
               </text:p>
      <text:h text:outline-level="4" text:style-name="divisiekop2">Artikel 4
               </text:h>
      <text:p text:style-name="nota-toelichting">Conform voorgaande jaren wordt voor bepaalde handelingen een nulbedrag gehanteerd. Deze kosten zijn verwerkt in de bedragen
                  voor vergunningverlening of verklaring van geen bezwaar.
               </text:p>
      <text:h text:outline-level="4" text:style-name="divisiekop2">Artikel 5
               </text:h>
      <text:p text:style-name="nota-toelichting">Conform de voorgaande jaren wordt voor bepaalde handelingen een nulbedrag gehanteerd, omdat de kosten van inschrijving verwaarloosbaar
                  zijn. 
               </text:p>
      <text:h text:outline-level="4" text:style-name="divisiekop2">Autoriteit Financiële Markten
               </text:h>
      <text:h text:outline-level="5" text:style-name="divisiekop3">Artikel 3
               </text:h>
      <text:p text:style-name="nota-toelichting">In artikel 3 zijn de bedragen opgenomen die de AFM in rekening brengt voor eenmalige toezichthandelingen ter vergoeding van
                  kosten van de behandeling van een aanvraag of verzoek om verlening of wijziging van een vergunning.
               </text:p>
      <text:p text:style-name="nota-toelichting">Vanaf 2012 is er voor de categorie adviseurs en bemiddelaars geen stelsel meer van zelftoezicht met de Stichting financiële
                  dienstverlening. Hierdoor vervalt het verschil in tarief voor adviseurs en bemiddelaars die deelnemer of geen deelnemer waren
                  van dit stelsel van zelftoezicht. Het tarief voor de aanvraag van een vergunning als adviseur en bemiddelaar wordt € 2.000.
               </text:p>
      <text:p text:style-name="nota-toelichting">Het bedrag voor de behandeling van een aanvraag tot verlening van een vergunning voor het aanbieden van krediet (artikel 2:60
                  van de wet) is verhoogd van € 4.300 naar € 5.500 en geharmoniseerd met het tarief voor een vergunningaanvraag van beleggingsondernemingen
                  en beleggingsinstellingen.
               </text:p>
      <text:p text:style-name="nota-toelichting">De bedragen voor de vergunningverlening en voor de reguliere ontheffing zijn voor alle toezichtcategorieën op hetzelfde niveau
                  (€ 5.500) vastgesteld.
               </text:p>
      <text:p text:style-name="nota-toelichting">Het uurtarief voor de aanvraag of wijziging van een vergunning van een marktexploitant en multilaterale handelsfaciliteit
                  is verlaagd van € 172 naar € 166 per uur.
               </text:p>
      <text:p text:style-name="nota-toelichting">In 2012 is een tarief toegevoegd voor een beleggingsinstelling die verzoekt om een verklaring van ondertoezichtstelling. Dit
                  tarief is geharminiseerd met het tarief voor een vergunningaanvraag van een beleggingsinstelling en vastgesteld op € 5.500.
               </text:p>
      <text:h text:outline-level="5" text:style-name="divisiekop3">Artikel 4
               </text:h>
      <text:p text:style-name="nota-toelichting">Artikel 4 bevat onder andere de bedragen van de AFM voor betrouwbaarheids- en deskundigheidstoetsen die niet bij de vergunning
                  zijn inbegrepen.
               </text:p>
      <text:p text:style-name="nota-toelichting">De bedragen voor deskundigheidstoetsen kunnen per categorie instellingen verschillen. Dit wordt veroorzaakt doordat de toets
                  op de mate van deskundigheid afhankelijk is van het type vergunning. Deze bedragen zijn deels verhoogd in verband met de intensivering
                  van de deskundigheidstoets met ingang van 1 januari 2012.
               </text:p>
      <text:h text:outline-level="5" text:style-name="divisiekop3">Artikel 5
               </text:h>
      <text:p text:style-name="nota-toelichting">In artikel 5 zijn enkele tarieven voor registraties en meldingen geharmoniseerd. Het betreft hier onder meer de melding van
                  een nieuw fonds bij een beleggingsinstelling en een notificatie van een beleggingsinstelling uit een aangewezen staat.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