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9 oktober 2012 houdende de herbenoeming van een lid van het college van bestuur van het Landelijk selectie- en opleidingsinstituut politie, Politieonderwijs en kenniscentrum</text:h>
      <text:p text:style-name="ifm_p_mt.3.7mm_ifm">Wij Beatrix, bij de gratie Gods, Koningin der Nederlanden, Prinses van Oranje-Nassau, enz. enz. enz.</text:p>
      <text:p text:style-name="ifm_p_mt.3.7mm_ifm">Op voordracht van Onze Minister van Veiligheid en Justitie van 4 oktober 2012, Directoraat-generaal Politie;</text:p>
      <text:p text:style-name="ifm_p_mt.3.7mm_ifm">Gelet op artikel 6, tweede en vierde lid van de Wet op het LSOP en het politieonderwijs;</text:p>
      <text:p text:style-name="ifm_p_mt.3.7mm_indent.0mm_ifm">Hebben goedgevonden en verstaan:</text:p>
      <text:p text:style-name="ifm_p_mt.3.7mm_ifm">Met terugwerkende kracht tot en met 1 oktober 2012 voor een termijn van zes jaar tot 1 oktober 2018</text:p>
      <text:p text:style-name="ifm_p_mt.3.7mm_ifm">Petrus Elisabeth Wilhelmus Maria Tops, geboren op 7 juni 1956,</text:p>
      <text:p text:style-name="ifm_p_mt.3.7mm_ifm">te herbenoemen tot lid van het college van bestuur van het Landelijk selectie- en opleidingsinstituut politie, Politieonderwijs en kenniscentrum.</text:p>
      <text:p text:style-name="ifm_p_mt.3.7mm_ifm">Onze Minister van Veiligheid en Justitie is belast met de uitvoering van dit besluit, dat in de Staatscourant zal worden geplaatst.</text:p>
      <text:p text:style-name="ifm_p_font.italic_mt.3.7mm_ifm">
                  ’s-Gravenhage,
                   19 oktober 2012
               </text:p>
      <text:p text:style-name="ifm_p_mt.3.7mm_ifm">Beatrix</text:p>
      <text:p text:style-name="ifm_p_font.italic_mt.3.7mm_ifm">De Minister van Veiligheid en Justitie,<text:line-break/>I.W.<text:s/>Opstel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894</text:span><text:tab/>14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894</text:span><text:tab/>14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19 oktober 2012 houdende de herbenoeming van een lid van het college van bestuur van het Landelijk selectie- en opleidingsinstituut politie, Politieonderwijs en kenniscentrum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8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8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19 oktober 2012 houdende de herbenoeming van een lid van het college van bestuur van het Landelijk selectie- en opleidingsinstituut politie, Politieonderwijs en kenniscentrum</meta:user-defined>
    <meta:user-defined meta:name="DCTERMS.W3CDTF/DCTERMS.available">2012-12-14</meta:user-defined>
  </office:meta>
</office:document-meta>
</file>