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öperatieve Axivate Capital II Holding U.A. en Neckermann B.V., NMa</text:h>
      <text:p text:style-name="ifm_p_mt.7.4mm_ifm">Zaaknummer: 7552 / Axivate - Neckermann</text:p>
      <text:p text:style-name="ifm_p_indent.-7mm_mleft.7mm_ifm">1.<text:tab/>Op 6 december 2012 heeft de Raad van Bestuur van de Nederlandse Mededingingsautoriteit een melding ontvangen van een voorgenomen concentratie in de zin van artikel 34 van de Mededingingswet. Hierin is medegedeeld dat Coöperatieve Axivate Capital II Holding U.A. (hierna: Axivate), onderdeel van Mensink Capital B.V., Mangoa B.V. en Spring Investment B.V., voornemens is uitsluitende zeggenschap te verkrijgen, in de zin van artikel 27, eerste lid, onder b, van de Mededingingswet, over Neckermann B.V., (hierna: Neckermann) waarvan de aandelen voor 100% worden gehouden door het inmiddels gefailleerde Duitse Neckermann.de GmbH.</text:p>
      <text:p text:style-name="ifm_p_indent.-7mm_mleft.7mm_ifm">2.<text:tab/>Volgens de melding zijn de activiteiten van de betrokken ondernemingen (of, voor zover van belang, van de groep waarvan zij deel uitmaken):</text:p>
      <text:p text:style-name="ifm_p_indent.-5mm_mleft.12mm_ifm">–<text:tab/>voor Axivate: investeringsmaatschappij gericht op investeringen door middel van <text:span text:style-name="ifm_span_font.italic_ifm">private equity</text:span> in Nederlandse bedrijven op het gebied van <text:span text:style-name="ifm_span_font.italic_ifm">digital media, e-commerce, marketing intelligence</text:span> en de reisbranche;</text:p>
      <text:p text:style-name="ifm_p_indent.-5mm_mleft.12mm_ifm">–<text:tab/>voor Neckermann: de detailhandel via postorder en internet in de productgroepen consumenten elektronica, computers en telecommunicatie, spellen en speelgoed, huishoudelijke apparaten, schoonheid, sport en vrije tijd, textiel, meubels, kleding, horloges en juwelen.</text:p>
      <text:p text:style-name="ifm_p_indent.-7mm_mleft.7mm_ifm">3.<text:tab/>Belanghebbenden die opmerkingen wensen te maken over deze voorgenomen concentratie wordt verzocht deze schriftelijk kenbaar te maken aan de Nederlandse Mededingingsautoriteit. Opmerkingen dienen uiterlijk zeven dagen na publicatie van deze mededeling op onderstaand adres te zijn ontvangen onder vermelding van bovenstaand zaaknummer.</text:p>
      <text:p text:style-name="ifm_p_mt.3.7mm_ifm">Nederlandse Mededingingsautoriteit (NMa)</text:p>
      <text:p text:style-name="ifm_p_ifm">Directie Mededinging</text:p>
      <text:p text:style-name="ifm_p_ifm">Postbus 16326</text:p>
      <text:p text:style-name="ifm_p_ifm">2500 BH Den Haag</text:p>
      <text:p text:style-name="ifm_p_ifm">telefoon: (070) 330 3330</text:p>
      <text:p text:style-name="ifm_p_ifm">telefax:  (070) 330 3370</text:p>
      <text:p text:style-name="ifm_p_font.italic_mt.3.7mm_ifm">De Raad van Bestuur van de NMa, <text:line-break/>namens deze<text:line-break/><text:line-break/>Stijn van den<text:s/>Broek<text:line-break/>Clustermanager Handel, Diensten en Transport,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74</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74</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lding voorgenomen concentratie Coöperatieve Axivate Capital II Holding U.A. en Neckermann B.V., NMa</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lding voorgenomen concentratie Coöperatieve Axivate Capital II Holding U.A. en Neckermann B.V., NMa</meta:user-defined>
    <meta:user-defined meta:name="DCTERMS.W3CDTF/DCTERMS.available">2012-12-11</meta:user-defined>
  </office:meta>
</office:document-meta>
</file>