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aanbrengen van (elektrische) beveiliging en een hekwerk rond de koelunits op het dak van gebouw 31 en 32 aan de Van der Burchlaan 31 te Den Haag,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Frederikkazerne (30G03)</text:p>
      <text:p text:style-name="ifm_p_ifm">Locatie: Van der Burchlaan 31 te Den Haag</text:p>
      <text:p text:style-name="ifm_p_ifm">Activiteit: Bouwen</text:p>
      <text:p text:style-name="ifm_p_ifm">Voor: Het aanbrengen van (elektrische) beveiliging en een hekwerk rond de koelunits op het dak van gebouw 31 en 32</text:p>
      <text:p text:style-name="ifm_p_ifm">Aanvraagdatum: 18 oktober 2012</text:p>
      <text:p text:style-name="ifm_p_ifm">Besluitdatum: 6 december 2012</text:p>
      <text:p text:style-name="ifm_p_ifm">Verzenddatum: 6 december 2012</text:p>
      <text:p text:style-name="ifm_p_ifm">Zaaknummer: 98407015</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dcmr.nl.</text:p>
      <text:p text:style-name="ifm_p_ifm">DMS-nummer: 214967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68</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68</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het aanbrengen van (elektrische) beveiliging en een hekwerk rond de koelunits op het dak van gebouw 31 en 32 aan de Van der Burchlaan 31 te Den Haag,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aanbrengen van (elektrische) beveiliging en een hekwerk rond de koelunits op het dak van gebouw 31 en 32 aan de Van der Burchlaan 31 te Den Haag, Ministerie van Infrastructuur en Milieu</meta:user-defined>
    <meta:user-defined meta:name="DCTERMS.W3CDTF/DCTERMS.available">2012-12-19</meta:user-defined>
    <meta:user-defined meta:name="OVERHEIDop.Ruimtelijkplan/OVERHEIDop.bekendmakingBetreffendePlan"/>
  </office:meta>
</office:document-meta>
</file>