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
                  <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
               </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p text:style-name="ifm_p_mt.3.7mm_ifm">
                        <text:span text:style-name="ifm_span_font.italic_ifm">Gemeente Leeuwarden</text:span>
                     </text:p>
      <text:p text:style-name="ifm_p_indent.-7mm_mleft.7mm_ifm">1.<text:tab/>omgevingsvergunning activiteit bouwen, realisatie ongelijkvloerse kruising van de Rijksweg 31 (onderdoorgaand) met de erftoegangsweg Deinum - Leeuwarden en de spoorlijn Leeuwarden - Harlingen v.v. (overgaand);</text:p>
      <text:p text:style-name="ifm_p_indent.-7mm_mleft.7mm_ifm">2.<text:tab/>omgevingsvergunning activiteit bouwen, realisatie ongelijkvloerse kruising van de Rijksweg 31 (onderdoorgaand) met het fietspad Algrawei en de spoorlijn Leeuwarden - Stavoren v.v. (overgaand);</text:p>
      <text:p text:style-name="ifm_p_indent.-7mm_mleft.7mm_ifm">3.<text:tab/>omgevingsvergunning activiteit bouwen, realisatie ongelijkvloerse kruising van de Westelijke Invalsweg (onderdoorgaand) met de spoorlijn Leeuwarden - Harlingen (overgaand);</text:p>
      <text:p text:style-name="ifm_p_indent.-7mm_mleft.7mm_ifm">4.<text:tab/>omgevingsvergunning activiteit bouwen, realisatie ongelijkvloerse kruising van de Newtonlaan en het fietspad Newtonlaan (onderdoorgaand) met de spoorlijn Leeuwarden - Stavoren v.v. en de spoorlijn Harlingen - Leeuwarden v.v. (overgaand).</text:p>
      <text:h text:style-name="ifm_p_font.bold-italic_mt.5.08mm_page.keep-with-next_ifm" text:outline-level="5">Waar en wanneer kunt u de stukken inzien?</text:h>
      <text:p text:style-name="ifm_p_mt.4.23mm_ifm">De besluiten liggen met ingang van 13 december 2012 tot en met 23 januari 2013, gedurende de reguliere openingstijden op de hierna genoemde plaatsen ter inzage:</text:p>
      <text:p text:style-name="ifm_p_indent.-5mm_mleft.5mm_ifm">–<text:tab/>de hal van het Stadskantoor van de gemeente Leeuwarden, Oldehoofsterkerkhof 2, 8911 DH  Leeuwarden, telefoon 14-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tot 12.00 uur en op woensdagmiddag van 14.00 tot 16.00 uur.</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D. Kuipers, telefoon 14-058.</text:p>
      <text:p text:style-name="ifm_p_font.italic_mt.3.7mm_ifm">De minister van Infrastructuur van Milieu,<text:line-break/>namens deze,<text:line-break/>het waarnemend hoofd van de afdeling Bestuurlijk-Juridische Zaken en Vastgoed,<text:line-break/>mevrouw<text:s/>mr. J. 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6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6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racébesluit RW 31 Haak om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RW 31 Haak om Leeuwarden, Rijkswaterstaat</meta:user-defined>
    <meta:user-defined meta:name="DCTERMS.W3CDTF/DCTERMS.available">2012-12-12</meta:user-defined>
    <meta:user-defined meta:name="OVERHEIDop.Ruimtelijkplan/OVERHEIDop.bekendmakingBetreffendePlan"/>
  </office:meta>
</office:document-meta>
</file>