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5848-001.png" xlink:show="embed" xlink:type="simple"/></draw:frame>Vaststelling bestemmingsplan en beeldkwaliteitsplan ‘Tilligte West’, Dinkelland</text:h>
      <text:p text:style-name="ifm_p_mt.11.1mm_ifm">Burgemeester en wethouders van Dinkelland maken in overeenstemming met artikel 3.8, lid 3 van de Wet ruimtelijke ordening bekend dat de gemeenteraad in zijn vergadering van 11 december 2012 het bestemmingsplan “Tilligte West” en het beeldkwaliteitsplan “Tilligte West” ongewijzigd heeft vastgesteld.</text:p>
      <text:p text:style-name="ifm_p_mt.3.7mm_ifm">Het vastgestelde bestemmingsplan met de daarbij behorende stukken, waaronder het beeldkwaliteitsplan, ligt met ingang van 17 december 2012 voor de periode van 6 weken tijdens de openingsuren bij de receptie en bij de afdeling Vergunningen in het gemeentehuis te Denekamp ter inzage.</text:p>
      <text:p text:style-name="ifm_p_mt.3.7mm_ifm">Het bestemmingsplan is ook te raadplegen via de landelijke website door middel van de link</text:p>
      <text:p text:style-name="ifm_p_ifm">
                  http://www.ruimtelijkeplannen.nl/web-roo/?planidn=NL.IMRO.1774.TILBPTILLIGTEWEST-0401 
               </text:p>
      <text:p text:style-name="ifm_p_mt.3.7mm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48</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48</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en beeldkwaliteitsplan ‘Tilligte West’,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en beeldkwaliteitsplan ‘Tilligte West’, Dinkelland</meta:user-defined>
    <meta:user-defined meta:name="DCTERMS.alternative">Vaststelling bestemmingsplan en beeldkwaliteitsplan ‘Tilligte West’, Dinkelland</meta:user-defined>
    <meta:user-defined meta:name="DCTERMS.W3CDTF/DCTERMS.available">2012-12-13</meta:user-defined>
    <meta:user-defined meta:name="OVERHEIDop.Ruimtelijkplan/OVERHEIDop.bekendmakingBetreffendePlan">NL.IMRO.1774.TILBPTILLIGTEWEST-0401</meta:user-defined>
  </office:meta>
</office:document-meta>
</file>