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die de gevels van de woningen gelegen aan respectievelijk de wegen’Gorsplein’ en ‘Veenwal’ te Nieuwegein, gemeente Nieuwegein, vanwege de weg ‘Zuidstedeweg’ mogen ondervinden</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bij besluit van 12 oktober 2012, kenmerk IENM/BSK-2012/202392, en bij besluit van 12 oktober 2012, kenmerk IENM/BSK-2012/203415, met toepassing van artikel 90, tweede, derde en vierde lid, van de Wet geluidhinder, de ten hoogste toelaatbare waarde van de geluidsbelasting is vastgesteld die de gevels van de woningen gelegen aan respectievelijk de wegen ’Gorsplein’ en ‘Veenwal’ te Nieuwegein, gemeente Nieuwegein, vanwege de weg ‘Zuidstedeweg’ mogen ondervinden.</text:p>
      <text:p text:style-name="ifm_p_mt.3.7mm_ifm">Met toepassing van artikel 90, vijfde lid, van de Wet geluidhinder heeft zij bij voornoemd besluit tevens de maatregelen vastgesteld die strekken tot het terugbrengen van de geluidsbelasting, vanwege de weg ‘Zuidstedeweg’, <text:span text:style-name="ifm_span_font.bold_ifm">binnen</text:span> de woningen voor zover niet wordt voldaan aan de in artikel 111, derde lid, van de Wet geluidhinder genoemde binnenwaarde van 43 dB.</text:p>
      <text:p text:style-name="ifm_p_mt.3.7mm_ifm">Het besluit en de daaraan ten grondslag liggende stukken liggen met ingang van donderdag 13 december 2012 gedurende de bezwaartermijn ter inzage bij:</text:p>
      <text:p text:style-name="ifm_p_indent.-5mm_mleft.5mm_ifm">–<text:tab/>het gemeentehuis van de gemeente Nieuwegein te Nieuwegein (Stadswinkel, loket Bouwen), gedurende maandag tot en met vrijdag van 8.30 uur tot 13.00 uur en op woensdag van 8.30 uur tot 20.00 uur en</text:p>
      <text:p text:style-name="ifm_p_indent.-5mm_mleft.5mm_ifm">–<text:tab/>het Bureau Sanering Verkeerslawaai (De Bleek 10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2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2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ten hoogste toelaatbare waarde van de geluidsbelasting die de gevels van de woningen gelegen aan respectievelijk de wegen’Gorsplein’ en ‘Veenwal’ te Nieuwegein, gemeente Nieuwegein, vanwege de weg ‘Zuidstedeweg’ mogen ondervinde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5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OVERHEID.Informatietype/DC.type">officiële publicatie</meta:user-defined>
    <meta:user-defined meta:name="DC.title">Vaststelling van de ten hoogste toelaatbare waarde van de geluidsbelasting die de gevels van de woningen gelegen aan respectievelijk de wegen’Gorsplein’ en ‘Veenwal’ te Nieuwegein, gemeente Nieuwegein, vanwege de weg ‘Zuidstedeweg’ mogen ondervinden</meta:user-defined>
    <meta:user-defined meta:name="DCTERMS.W3CDTF/DCTERMS.available">2012-12-12</meta:user-defined>
  </office:meta>
</office:document-meta>
</file>