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6 december 2012, AV/PB/2012/17509, tot wijziging van de Regeling Pensioenwet en Wet verplichte beroepspensioenregeling en de Regeling Pensioenwet BES in verband met de Wet bekostiging financieel toezicht</text:h>
      <text:p text:style-name="ifm_p_mt.3.7mm_ifm">De Staatssecretaris van Sociale Zaken en Werkgelegenheid,</text:p>
      <text:p text:style-name="ifm_p_mt.3.7mm_ifm">Gelet op artikel 158 van de Pensioenwet, artikel 153 van de Wet verplichte beroepspensioenregeling, artikel 23 van de Pensioenwet BES, artikel 42 van het Besluit Pensioenwet BES en artikel 43 van het Besluit uitvoering Pensioenwet en Wet verplichte beroepspensioenregeling;</text:p>
      <text:p text:style-name="ifm_p_mt.3.7mm_indent.0mm_ifm">Besluit:</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mt.3.7mm_ifm">Paragraaf 3 van hoofdstuk 1 vervalt.</text:p>
      <text:p text:style-name="ifm_p_mt.3.7mm_indent.no_ifm">B</text:p>
      <text:p text:style-name="ifm_p_mt.3.7mm_ifm">Paragraaf 3 van hoofdstuk 2 vervalt.</text:p>
      <text:h text:style-name="ifm_p_font.bold_mt.5.08mm_page.keep-with-next_ifm" text:outline-level="2">ARTIKEL<text:s/>II<text:s/></text:h>
      <text:p text:style-name="ifm_p_font.roman_mt.4.23mm_ifm">De Regeling Pensioenwet BES wordt als volgt gewijzigd:</text:p>
      <text:p text:style-name="ifm_p_mt.3.7mm_indent.no_ifm">A</text:p>
      <text:p text:style-name="ifm_p_mt.3.7mm_ifm">Paragraaf 8 komt te luiden:</text:p>
      <text:section text:style-name="ifm_sect_mleft.5.1mm_ifm" text:name="d15e74">
        <text:h text:style-name="ifm_p_font.bold_mt.5.08mm_page.keep-with-next_ifm" text:outline-level="4">Paragraaf<text:s/>8.<text:s/>Slotbepalingen</text:h>
        <text:h text:style-name="ifm_p_font.bold_mt.5.08mm_page.keep-with-next_ifm" text:outline-level="2">Artikel<text:s/>25.<text:s/>Citeertitel</text:h>
        <text:p text:style-name="ifm_p_mt.4.23mm_ifm">Deze regeling wordt aangehaald als: Regeling Pensioenwet BES. </text:p>
      </text:section>
      <text:p text:style-name="ifm_p_mt.3.7mm_indent.no_ifm">B</text:p>
      <text:p text:style-name="ifm_p_mt.3.7mm_ifm">Paragraaf 9 vervalt</text:p>
      <text:h text:style-name="ifm_p_font.bold_mt.5.08mm_page.keep-with-next_ifm" text:outline-level="2">ARTIKEL<text:s/>III<text:s/></text:h>
      <text:p text:style-name="ifm_p_mt.4.23mm_ifm">Deze regeling treedt in werking met ingang van 1 januari 2013. </text:p>
      <text:p text:style-name="ifm_p_mt.3.7mm_ifm">Deze regeling zal met de toelichting in de Staatscourant worden geplaatst.</text:p>
      <text:p text:style-name="ifm_p_font.italic_mt.3.7mm_ifm">
                  Den Haag,
                   6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In de Wet bekostiging financieel toezicht, die op 1 januari 2013 in werking treedt, zijn alle bepalingen over het financieel beheer bij de toezichthouders op de financiële markten (De Nederlandsche Bank en de Autoriteit Financiële Markten) ondergebracht die tot nu toe zijn vastgelegd in afzonderlijke financiële toezichtwetten. Voor het toezicht op de pensioenen betreft dit de Pensioenwet, de Wet verplichte beroepspensioenregeling en de Pensioenwet BES. De voor de bekostiging relevante onderdelen van onder die wetten hangende besluiten en regelingen komen hierdoor te vervallen. Voor het Besluit uitvoering Pensioenwet en Wet verplichte beroepspensioenregeling en het Besluit Pensioenwet BES is het vervallen van de relevante onderdelen opgenomen in het Besluit bekostiging financieel toezicht 2013. Voor de Regeling Pensioenwet en Wet verplichte beroepspensioenregeling en de Regeling Pensioenwet BES is het vervallen van de relevante onderdelen in onderhavige regeling opgenom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24</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24</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6 december 2012, AV/PB/2012/17509, tot wijziging van de Regeling Pensioenwet en Wet verplichte beroepspensioenregeling en de Regeling Pensioenwet BES in verband met de Wet bekostiging financieel toezich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58 Pensioenwet</meta:user-defined>
    <meta:user-defined meta:name="DC.source">Artikel 43 Besluit uitvoering Pensioenwet en Wet verplichte beroepspensioenregeling</meta:user-defined>
    <meta:user-defined meta:name="DC.source">Artikel 42 Besluit Pensioenwet BES</meta:user-defined>
    <meta:user-defined meta:name="DC.source">Artikel 23 Pensioenwet BES</meta:user-defined>
    <meta:user-defined meta:name="DC.source">Artikel 153 Wet verplichte beroepspensioenregeling</meta:user-defined>
    <meta:user-defined meta:name="DC.title">Regeling van de Staatssecretaris van Sociale Zaken en Werkgelegenheid van 6 december 2012, AV/PB/2012/17509, tot wijziging van de Regeling Pensioenwet en Wet verplichte beroepspensioenregeling en de Regeling Pensioenwet BES in verband met de Wet bekostiging financieel toezicht</meta:user-defined>
    <meta:user-defined meta:name="DCTERMS.alternative"/>
    <meta:user-defined meta:name="DCTERMS.W3CDTF/OVERHEIDop.datumOndertekening">2012-12-06</meta:user-defined>
    <meta:user-defined meta:name="DCTERMS.W3CDTF/DCTERMS.available">2012-12-14</meta:user-defined>
    <meta:user-defined meta:name="OVERHEIDop.Ruimtelijkplan/OVERHEIDop.bekendmakingBetreffendePlan"/>
  </office:meta>
</office:document-meta>
</file>