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5822-001.png" xlink:show="embed" xlink:type="simple"/></draw:frame>Ontwerpbeschikking omgevingsvergunning ALDI-markt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2 juli 2012, van Aldi Vastgoed Roermond voor het realiseren van een nieuwe supermarkt op het perceel aan de Palmbrugweg te Echt, kadastraal bekend sectie M, nummer 2528 te Ech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donderdag 13 december 2012 gedurende een periode van 6 weken (tot en met woensdag 24 januar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2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2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omgevingsvergunning ALDI-markt te Echt, Echt-Susteren</dc:title>
    <meta:user-defined meta:name="OVERHEIDop.Ruimtelijkeplannen/DC.type">omgevingsvergunning met planafwijking</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2-2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ALDI-markt te Echt, Echt-Susteren</meta:user-defined>
    <meta:user-defined meta:name="DCTERMS.alternative">Ontwerpbeschikking omgevingsvergunning ALDI-markt te Echt, Echt-Susteren</meta:user-defined>
    <meta:user-defined meta:name="DCTERMS.W3CDTF/DCTERMS.available">2012-12-12</meta:user-defined>
    <meta:user-defined meta:name="OVERHEIDop.Ruimtelijkplan/OVERHEIDop.bekendmakingBetreffendePlan"/>
  </office:meta>
</office:document-meta>
</file>