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2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Waterwet Hollandsch Diep, Rijkswaterstaat</text:h>
      <text:h text:style-name="ifm_p_font.bold_mt.7.4mm_page.keep-with-next_ifm" text:outline-level="4">KENNISGEVING</text:h>
      <text:h text:style-name="ifm_p_font.bold-italic_mt.5.08mm_page.keep-with-next_ifm" text:outline-level="5">Waterwet</text:h>
      <text:h text:style-name="ifm_p_font.italic_mt.5.08mm_page.keep-with-next_ifm" text:outline-level="6">Ontwerpbesluit</text:h>
      <text:p text:style-name="ifm_p_mt.4.23mm_ifm">De minister van Infrastructuur en Milieu heeft het voornemen om een Watervergunning te verlenen aan Rijkswaterstaat Zuid-Holland te Rotterdam. De watervergunning betreft het lozen van gezuiverd retourwater in het Hollandsch Diep vanuit het baggerspeciedepot Hollandsch Diep en het onttrekken van water aan het Hollandsch Diep.</text:p>
      <text:h text:style-name="ifm_p_font.italic_mt.5.08mm_page.keep-with-next_ifm" text:outline-level="6">Terinzagelegging</text:h>
      <text:p text:style-name="ifm_p_mt.4.23mm_ifm">Het ontwerpbesluit met bijbehorende stukken ligt van 13 december 2012 tot en met 23 januari 2013 ter inzage bij:</text:p>
      <text:p text:style-name="ifm_p_indent.-5mm_mleft.5mm_ifm">•<text:tab/>Rijkswaterstaat Zuid-Holland, Boompjes 200, te Rotterdam. Op werkdagen van 09.00 uur tot 12.00 uur en van 13.00 uur tot 17.00 uur of buiten deze uren na een vooraf gemaakte afspraak (telefoon: 06 46 24 55 28 of 06 11 05 53 44, fax: 010 402 70 81);</text:p>
      <text:p text:style-name="ifm_p_indent.-5mm_mleft.5mm_ifm">•<text:tab/>het gemeentehuis van de gemeente Moerdijk, Pastoor van Kessellaan 15, te Zevenbergen. Op maandag tot en met donderdag van 08.30 uur tot 17.00 uur, donderdagavond van 18.00 uur tot 20.00 uur en vrijdag van 08.30 uur tot 12.00 uur (telefoon: 14 01 68 of 0168 37 36 00);</text:p>
      <text:p text:style-name="ifm_p_indent.-5mm_mleft.5mm_ifm">•<text:tab/>het gemeentehuis van de gemeente Strijen, Waleplein 2, te Strijen. Op werkdagen van</text:p>
      <text:p text:style-name="ifm_p_indent.-5mm_mleft.5mm_ifm">•<text:tab/>09.00 uur tot 12.00 uur en van 13.30 uur tot 16.00 uur en iedere tweede en laatste dinsdagavond van de maand van 18.00 uur tot 19.30 uur (telefoon: 078 674 82 00);</text:p>
      <text:p text:style-name="ifm_p_indent.-5mm_mleft.5mm_ifm">•<text:tab/>het gemeentehuis van de gemeente Cromstrijen, Buttervliet 1, te Numansdorp. Op werkdagen van 09.30 uur tot 12.00 uur, woensdagmiddag op afspraak en dinsdag en donderdag van</text:p>
      <text:p text:style-name="ifm_p_indent.-5mm_mleft.5mm_ifm">•<text:tab/>13.30 uur tot 20.00 uur (telefoon: 0186 65 61 00).</text:p>
      <text:h text:style-name="ifm_p_font.italic_mt.5.08mm_page.keep-with-next_ifm" text:outline-level="6">Zienswijze(n)</text:h>
      <text:p text:style-name="ifm_p_mt.4.23mm_ifm">Een ieder kan zowel mondeling als schriftelijk zienswijzen inbrengen gedurende de periode van terinzagelegging aan Rijkswaterstaat Zuid-Holland, afdeling Vergunningen, Postbus 556, 3000 AN te Rotterdam, telefonisch bereikbaar onder nummer 06 46 24 55 28 of 06 11 05 53 44.</text:p>
      <text:p text:style-name="ifm_p_mt.3.7mm_ifm">Nadere informatie is verkrijgbaar via telefoon 010 402 66 90.</text:p>
      <text:p text:style-name="ifm_p_font.italic_mt.3.7mm_ifm">De minister van Infrastructuur en Milieu<text:line-break/>namens deze,<text:line-break/>het hoofd van de afdeling Vergunningen,<text:line-break/>mw. ir. 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20</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20</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Ontwerpbesluit Waterwet Hollandsch Diep,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2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Informatietype/DC.type">officiële publicatie</meta:user-defined>
    <meta:user-defined meta:name="DC.title">Kennisgeving Ontwerpbesluit Waterwet Hollandsch Diep, Rijkswaterstaat</meta:user-defined>
    <meta:user-defined meta:name="DCTERMS.W3CDTF/DCTERMS.available">2012-12-12</meta:user-defined>
    <meta:user-defined meta:name="OVERHEIDop.Ruimtelijkplan/OVERHEIDop.bekendmakingBetreffendePlan"/>
  </office:meta>
</office:document-meta>
</file>