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PSI</text:h>
      <text:p text:style-name="ifm_p_mt.7.4mm_ifm">In het Besluit van de Minister voor Buitenlandse Handel en Ontwikkelingssamenwerking van 4 december 2012 tot vaststelling van beleidsregels en een subsidieplafond voor het Private Sector Investeringsprogramma (Stcrt. 25805) ontbreekt in Bijlage 1 (PSI Regulier), paragraaf 5 (Ingangscriteria), punt 2 (Aanvrager), voor het laatste gedachtestreepje ten onrechte:</text:p>
      <text:p text:style-name="ifm_p_indent.-5mm_mleft.5mm_ifm">–<text:tab/>De onderneming dient ten minste twee jaar te besta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805</text:span><text:tab/>31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805</text:span><text:tab/>31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ctificatie PSI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80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580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Subsidiebesluit Minuisterie van Buitenlandse Zaken, art. 6</meta:user-defined>
    <meta:user-defined meta:name="DC.title">Rectificatie PSI</meta:user-defined>
    <meta:user-defined meta:name="DCTERMS.alternative"/>
    <meta:user-defined meta:name="DCTERMS.W3CDTF/DCTERMS.available">2013-01-31</meta:user-defined>
    <meta:user-defined meta:name="OVERHEIDop.Ruimtelijkplan/OVERHEIDop.bekendmakingBetreffendePlan"/>
  </office:meta>
</office:document-meta>
</file>