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Economische Zaken van 6 december 2012, nr. WJZ/12371430, houdende wijziging van de Regeling superheffing 2008</text:h>
      <text:p text:style-name="ifm_p_mt.3.7mm_ifm">De Staatssecretaris van Economische Zaken,</text:p>
      <text:p text:style-name="ifm_p_mt.3.7mm_ifm">Gelet op de artikelen 66 en 78 van Verordening (EG) nr. 1234/2007 van de Raad van de Europese Unie van 22 oktober 2007 houdende een gemeenschappelijke ordening van de landbouwmarkten en specifieke bepalingen voor een aantal landbouwproducten (PbEU L299);</text:p>
      <text:p text:style-name="ifm_p_mt.3.7mm_ifm">Gelet op artikel 17 van Verordening (EG) nr. 595/2004 van de Commissie van de Europese Gemeenschappen van 30 maart 2004 houdende de vaststelling van uitvoeringsbepalingen van Verordening (EG) nr. 1788/2003 van de Raad tot vaststelling van een heffing in de sector melk en zuivelproducten (PbEU L94);</text:p>
      <text:p text:style-name="ifm_p_mt.3.7mm_ifm">Gelet op de artikelen 13, 19, 23, 27 en 28 van de Landbouw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 van de Regeling superheffing 2008 wordt ‘op 1 april 2012’ vervangen door:</text:p>
      <text:section text:style-name="ifm_sect_mleft.5.1mm_ifm" text:name="d15e55">
        <text:p text:style-name="ifm_p_ifm">op 1 april 2013.</text:p>
      </text:section>
      <text:h text:style-name="ifm_p_font.bold_mt.5.08mm_page.keep-with-next_ifm" text:outline-level="2">ARTIKEL<text:s/>II<text:s/></text:h>
      <text:p text:style-name="ifm_p_mt.4.23mm_ifm">Deze regeling treedt in werking met ingang van 1 april 2013.</text:p>
      <text:p text:style-name="ifm_p_mt.3.7mm_ifm">Deze regeling zal met de toelichting in de Staatscourant worden geplaatst.</text:p>
      <text:p text:style-name="ifm_p_font.italic_mt.3.7mm_ifm">
                  ’s-Gravenhage,
                   6 december 2012
               </text:p>
      <text:p text:style-name="ifm_p_font.italic_mt.3.7mm_ifm">De Staatssecretaris van Economische Zaken,<text:line-break/>J.C.<text:s/>Verdaas.</text:p>
      <text:h text:style-name="ifm_p_font.bold_mt.5.08mm_page.break-before_ifm" text:outline-level="3">TOELICHTING</text:h>
      <text:p text:style-name="ifm_p_mt.4.23mm_ifm">Onderhavige regeling wijzigt de Regeling Superheffing 2008. De wijziging betreft de vijfde en laatste generieke verhoging van de individuele quota. Het quotum waarover producenten beschikken per 1 april 2013 wordt met 1% verhoogd. De wijziging houdt verband met de implementatie van een afspraak uit het Europese Health Check-akkoord. Deze afspraak betreft de verruiming van de nationale quota gedurende 5 jaar vanaf quotumjaar 2009/2010, ieder jaar met 1%. Dit is uitgewerkt in Bijlage I bij Verordening (EG) 72/2009<text:note text:id="n1" text:note-class="footnote"><text:note-citation text:label="1 ">1</text:note-citation><text:note-body><text:p text:style-name="ifm_p_font.normal_size.6.93pt_mt..5mm_indent.-0.1161in_mleft.0.1161in_ifm"> Verordening 72/2009 van de Raad van 19 januari 2009 houdende wijzigingen van het gemeenschappelijk landbouwbeleid door wijziging van de Verordeningen (EG) nr. 247/2006, (EG) nr. 320/2006, (EG) nr. 1405/2006, (EG) nr. 1234/2007, (EG) nr. 3/2008 en (EG) nr. 479/2008 en tot intrekking van de Verordeningen (EEG) nr. 1883/78, (EEG) nr. 1254/89, (EEG) nr. 2247/89, (EEG) nr. 2055/93, (EG) nr. 1868/94, (EG) nr. 2596/97, (EG) nr. 1182/2005 en (EG) nr. 315/2007 (PbEU L30).</text:p></text:note-body></text:note>.</text:p>
      <text:p text:style-name="ifm_p_mt.3.7mm_ifm">De wijziging heeft geen gevolgen voor de nalevingskosten of administratieve lasten.</text:p>
      <text:p text:style-name="ifm_p_font.italic_mt.3.7mm_ifm">De Staatssecretaris van Economische Zaken,<text:line-break/>J.C.<text:s/>Verda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03</text:span><text:tab/>1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03</text:span><text:tab/>1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ing van de Staatssecretaris van Economische Zaken van 6 december 2012, nr. WJZ/12371430, houdende wijziging van de Regeling superheffing 2008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8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en 13, 19, 23, 27 en 28 Landbouwwet</meta:user-defined>
    <meta:user-defined meta:name="DC.title">Regeling van de Staatssecretaris van Economische Zaken van 6 december 2012, nr. WJZ/12371430, houdende wijziging van de Regeling superheffing 2008</meta:user-defined>
    <meta:user-defined meta:name="DCTERMS.alternative"/>
    <meta:user-defined meta:name="DCTERMS.W3CDTF/OVERHEIDop.datumOndertekening">2012-12-06</meta:user-defined>
    <meta:user-defined meta:name="DCTERMS.W3CDTF/DCTERMS.available">2012-12-14</meta:user-defined>
    <meta:user-defined meta:name="OVERHEIDop.Ruimtelijkplan/OVERHEIDop.bekendmakingBetreffendePlan"/>
  </office:meta>
</office:document-meta>
</file>