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7</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text:h>
      <text:p text:style-name="ifm_p_mt.7.4mm_ifm">De korpschef van de regiopolitie Brabant Zuid-Oost,</text:p>
      <text:p text:style-name="ifm_p_mt.3.7mm_ifm">zijnde direct toezichthouder in het kader van het Besluit buitengewoon opsporingsambtenaar</text:p>
      <text:p text:style-name="ifm_p_mt.3.7mm_ifm">Ter zake domicilie kiezende te Eindhoven aan de Boschdijktunnel 10</text:p>
      <text:p text:style-name="ifm_p_mt.3.7mm_ifm">Postadres: Postbus 528, 5600 AM Eindhoven</text:p>
      <text:p text:style-name="ifm_p_mt.3.7mm_ifm">Gelet op het Besluit van de Minister van Veiligheid en Justitie van 11 maart 2011, houdende mandaat van de bevoegdheid tot beëdiging van de buitengewoon opsporingsambtenaar (Mandaatbesluit bevoegdheid tot beëdiging buitengewoon opsporingsambtenaar);</text:p>
      <text:p text:style-name="ifm_p_mt.3.7mm_ifm">Overwegende dat het met het oog op de continuïteit noodzakelijk is ondermandaat te verlenen;</text:p>
      <text:p text:style-name="ifm_p_mt.3.7mm_indent.0mm_ifm">Besluit:</text:p>
      <text:p text:style-name="ifm_p_mt.3.7mm_ifm">Op grond van artikel 2, lid 1 van het Mandaatbesluit bevoegdheid tot beëdiging buitengewoon opsporingsambtenaar te bepalen dat het afleggen van de eden, verklaringen en beloften als bedoeld in artikel 20, lid 1 van het Besluit buitengewoon opsporingsambtenaar, namens haar geschiedt in handen van de heer H. Jozee, afdelingshoofd Bovenregionale Recherche Zuid Nederland.</text:p>
      <text:p text:style-name="ifm_p_font.italic_mt.3.7mm_ifm">
                  Eindhoven,
                   18 januari 2012
               </text:p>
      <text:p text:style-name="ifm_p_font.italic_mt.3.7mm_ifm"><text:line-break/>S.J.<text:s/>Steen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7</text:span><text:tab/>1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7</text:span><text:tab/>1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andaatbesluit</dc:title>
    <meta:user-defined meta:name="OVERHEIDop.versieInformatie"/>
    <meta:user-defined meta:name="OVERHEID.Politiekorps/DC.creator">Regiokorps Politie Brabant-Zuid-Oos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2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7</meta:user-defined>
    <meta:user-defined meta:name="OVERHEIDop.publicationName">Staatscourant</meta:user-defined>
    <meta:user-defined meta:name="OVERHEID.Organisatietype/OVERHEID.organisationType">politiekorps</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Mandaatbesluit</meta:user-defined>
    <meta:user-defined meta:name="DCTERMS.W3CDTF/DCTERMS.available">2012-02-10</meta:user-defined>
    <meta:user-defined meta:name="SDU.pskey">SC158541</meta:user-defined>
  </office:meta>
</office:document-meta>
</file>