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7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34</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2-25734-001.png" xlink:show="embed" xlink:type="simple"/></draw:frame>Ontwerp-bestemmingsplan ‘Businesspark Midden-Limburg’ (NL.IMRO.1711.BP201200807-OW01), Echt-Susteren</text:h>
      <text:p text:style-name="ifm_p_mt.11.1mm_ifm">Overeenkomstig artikel 1.3.1. van het Besluit ruimtelijke ordening (Bro) en artikel 3.8  Wet ruimtelijke ordening (Wro) maken burgemeester en wethouders van Echt - Susteren bekend dat zij op verzoek van de Ontwikkelingsmaatschappij Midden-Limburg (OML) voor het Bedrijventerrein De Berk II een nieuw bestemmingsplan in procedure brengen: het ontwerp-bestemmingsplan ‘Businesspark Midden-Limburg’. OML heeft verzocht om een gewijzigde opzet van het geldende bestemmingsplan ‘Bedrijventerrein De Berk II’, omdat:</text:p>
      <text:p text:style-name="ifm_p_indent.-5mm_mleft.5mm_ifm">–<text:tab/>Gedeputeerde Staten van Limburg bij besluit van 14 oktober 2008 gedeeltelijk goedkeuring hebben onthouden aan het bestemmingsplan ‘Bedrijventerrein De Berk II’. Goedkeuring is onthouden aan de maximale bouwhoogten en aan een te ruime omschrijving van de toegestane bedrijven (waaronder kantoren). Dit dient gerepareerd te worden;</text:p>
      <text:p text:style-name="ifm_p_indent.-5mm_mleft.5mm_ifm">–<text:tab/>de markt naar grotere bedrijfskavels vraagt. Door de huidige indeling van het bedrijventerrein te wijzigen, kan aan deze vraag worden voldaan.</text:p>
      <text:p text:style-name="ifm_p_mt.3.7mm_ifm">Het nieuwe bestemmingsplan is een zogenaamd beheersplan. Dit betekent dat bij de planvorming in hoofdzaak wordt uitgegaan van de bestaande situatie voor wat betreft bebouwing en gebruik. Tevens is uniformering en standaardisering van regelgeving aan de orde.</text:p>
      <text:p text:style-name="ifm_p_mt.3.7mm_ifm">Het plangebied wordt globaal begrensd door de A2 en de A73 in het noordwesten, de N276 en de spoorlijn in het (zuid)oosten en de Pascalweg in het zuiden. Direct ten zuiden van het plangebied ligt het bedrijventerrein De Berk en op circa 250 meter ten zuidoosten van het plangebied ligt de kern St. Joost.</text:p>
      <text:h text:style-name="ifm_p_font.bold_mt.5.08mm_page.keep-with-next_ifm" text:outline-level="4">Zienswijzen en inloopavond</text:h>
      <text:p text:style-name="ifm_p_mt.4.23mm_ifm">Het ontwerp-bestemmingsplan ligt vanaf vrijdag 14 december 2012 gedurende zes weken ter inzage in het gemeentehuis, Nieuwe Markt 55 in Echt en wel op maandag van 9.00 uur tot 20.00 uur, op woensdag van 9.00 uur tot 17.00 uur en op donderdag en vrijdag van 9.00 tot 13.00 uur. Voorts kan het bestemmingsplan ingezien worden via de gemeentelijke website www.echt-susteren.nl en de landelijke voorziening www.ruimtelijkeplannen.nl.</text:p>
      <text:p text:style-name="ifm_p_mt.3.7mm_ifm">Op woensdag 16 januari 2012 is er een inloopavond van 19.30 uur tot 21.30 uur in het jeugdhuis, Caulitenstraat 6A in St. Joost. Op deze avond kunt u kennisnemen van het ontwerp-bestemmingsplan en bestaat de mogelijkheid om vragen te stellen.</text:p>
      <text:p text:style-name="ifm_p_mt.3.7mm_ifm">Gedurende de ter inzage termijn bestaat voor een ieder de mogelijkheid om zowel een schriftelijke als mondelinge zienswijze in te dienen. Schriftelijke zienswijzen moeten worden gericht aan de gemeenteraad van Echt-Susteren, postbus 450, 6100 AL Echt, onder vermelding van “zienswijze ontwerp-bestemmingsplan Businesspark Midden-Limburg”. Schriftelijke zienswijzen dienen voorzien te zijn van een duidelijke en volledige vermelding van naam, adres en motivering. Mondelinge zienswijzen kunnen worden kenbaar gemaakt bij mw. O. Meuwissen van de afdeling Leefomgeving na telefonische afspraak (0475-478478). Van hetgeen mondeling naar voren wordt gebracht, wordt een verslag gemaakt. </text:p>
      <text:p text:style-name="ifm_p_font.italic_mt.3.7mm_ifm">
                  Echt-Susteren,
                   12 december 2012
               </text:p>
      <text:p text:style-name="ifm_p_font.italic_mt.3.7mm_ifm">Burgemeester en Wethouders van Echt-Susteren,<text:line-break/>drs. J.W.M.M.J.<text:s/>Hessels,<text:line-break/>burgemeester</text:p>
      <text:p text:style-name="ifm_p_font.italic_mt.3.7mm_ifm"><text:line-break/>drs. G.W.T. van<text:s/>Balkom,<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734</text:span><text:tab/>12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734</text:span><text:tab/>12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bestemmingsplan ‘Businesspark Midden-Limburg’ (NL.IMRO.1711.BP201200807-OW01), Echt-Susteren</dc:title>
    <meta:user-defined meta:name="OVERHEIDop.Ruimtelijkeplannen/DC.type">bestemmingsplan</meta:user-defined>
    <meta:user-defined meta:name="OVERHEIDop.Staatscourant/DC.type">Ruimtelijke plannen</meta:user-defined>
    <meta:user-defined meta:name="OVERHEID.Gemeente/DC.creator">Echt-Suster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7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73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usinesspark Midden-Limburg’ (NL.IMRO.1711.BP201200807-OW01), Echt-Susteren</meta:user-defined>
    <meta:user-defined meta:name="DCTERMS.alternative">Ontwerp-bestemmingsplan ‘Businesspark Midden-Limburg’ (NL.IMRO.1711.BP201200807-OW01), Echt-Susteren</meta:user-defined>
    <meta:user-defined meta:name="DCTERMS.W3CDTF/DCTERMS.available">2012-12-12</meta:user-defined>
    <meta:user-defined meta:name="OVERHEIDop.Ruimtelijkplan/OVERHEIDop.bekendmakingBetreffendePlan"/>
  </office:meta>
</office:document-meta>
</file>