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29</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herziening Richtlijnen Vaarwegen, Rijkswaterstaat</text:h>
      <text:p text:style-name="ifm_p_mt.7.4mm_ifm">De Directeur-Generaal Rijkswaterstaat maakt bekend:</text:p>
      <text:p text:style-name="ifm_p_ifm">Dat de Richtlijnen Vaarwegen zijn herzien. De in 1996 gepubliceerde en in 2005 herziene richtlijnen worden vervangen door de Richtlijnen Vaarwegen 2011.</text:p>
      <text:p text:style-name="ifm_p_ifm">Naar aanleiding van veranderingen in regelgeving, technische ontwikkelingen en nieuwe kennis en inzichten zijn de Richtlijnen Vaarwegen 2005 (Stb. 2006, 32) herzien.</text:p>
      <text:p text:style-name="ifm_p_ifm">De Richtlijnen gaan wat het verkeerskundig ontwerp van vaarwegvakken, sluizen, bruggen en binnenhavens betreft niet verder dan klasse V. Voor klasse VI kunnen de Richtlijnen als leidraad dienen, waarvan de toepassing telkens onderbouwd moet worden.</text:p>
      <text:p text:style-name="ifm_p_ifm">In 2008 heeft de Dienst Verkeer en Scheepvaart van Rijkswaterstaat een nieuwe editie van de Richtlijnen Scheepvaarttekens uitgebracht. Hierin is de stand van zaken met betrekking tot seinlichten aan kunstwerken, Dynamische Route Informatie Panelen en markering van het vaarwater opgenomen. Daardoor konden de gelijknamige paragrafen 4.12 en 5.11 en hoofdstuk 8 uit de Richtlijnen Vaarwegen 2005 in deze uitgave vervallen.</text:p>
      <text:p text:style-name="ifm_p_ifm">Toegevoegd zijn de consequenties van nieuwe wettelijke regelgeving zoals de Binnenvaartwet, een paragraaf over de procedure bij wijziging van vaarwegklasse en nadere uitwerking van het begrip hinder.</text:p>
      <text:p text:style-name="ifm_p_ifm">Met de Richtlijnen Vaarwegen 2011 komt de voorgaande versie van 2005 te vervallen.</text:p>
      <text:p text:style-name="ifm_p_ifm">De nieuwe Richtlijnen Vaarwegen 2011 zijn beschikbaar op internet: http://www.rijkswaterstaat.nl/water/veiligheid/verkeersregels_op_het_water/ontwerp_en_inrichting_van_vaarwegen/ of in gedrukte vorm gratis op te vragen bij het DVS-loket:</text:p>
      <text:p text:style-name="ifm_p_mt.3.7mm_ifm">Rijkswaterstaat</text:p>
      <text:p text:style-name="ifm_p_ifm">Dienst Verkeer en Scheepvaart</text:p>
      <text:p text:style-name="ifm_p_ifm">Telefoon (088) 7982555</text:p>
      <text:p text:style-name="ifm_p_ifm">e-mail: dvsloket@rws.nl</text:p>
      <text:p text:style-name="ifm_p_ifm">Postbus 5044</text:p>
      <text:p text:style-name="ifm_p_ifm">2600 GA Delft</text:p>
      <text:p text:style-name="ifm_p_font.italic_mt.3.7mm_ifm">
                  Den Haag,
                   24 oktober 2012
               </text:p>
      <text:p text:style-name="ifm_p_font.italic_mt.3.7mm_ifm">DE DIRECTEUR-GENERAAL RIJKSWATERSTAAT<text:line-break/>Mr. Ing. J.H.<text:s/> 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29</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29</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herziening Richtlijnen Vaarwegen,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5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2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Bekendmaking herziening Richtlijnen Vaarwegen, Rijkswaterstaat</meta:user-defined>
    <meta:user-defined meta:name="DCTERMS.W3CDTF/DCTERMS.available">2012-12-14</meta:user-defined>
  </office:meta>
</office:document-meta>
</file>