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Den Haag                      27192096 Op 5-12-2012 is Bouw Garant B.V. ontbonden door de Kamer van Koophandel.</text:p>
      <text:p text:style-name="ifm_p_ifm">Den Haag                      27328977 Op 5-12-2012 is Rungrow Investments B.V. ontbonden door de Kamer van Koophandel.</text:p>
      <text:p text:style-name="ifm_p_ifm">Den Haag                      27289164 Op 5-12-2012 is Tailor Made Architecture and Construction      Management B.V. ontbonden door de Kamer van Koophandel.</text:p>
      <text:p text:style-name="ifm_p_ifm">Den Haag                      27294665 Op 5-12-2012 is Tailor Made Communications B.V. ontbonden door de Kamer van Koophandel.</text:p>
      <text:p text:style-name="ifm_p_ifm">Den Haag                      27302035 Op 5-12-2012 is Tailor Made Development B.V. ontbonden door de Kamer van Koophandel.</text:p>
      <text:p text:style-name="ifm_p_ifm">Den Haag                      27288802 Op 5-12-2012 is Le Castel Commanditaire Vennoot I B.V. ontbonden door de Kamer van Koophandel.</text:p>
      <text:p text:style-name="ifm_p_ifm">Limburg                       12064185 Op 5-12-2012 is aan Meuleners Beheer B.V. het voornemen tot ontbinding meegedeeld.</text:p>
      <text:p text:style-name="ifm_p_ifm">Rotterdam                     20073317 Op 23-11-2012 is Connex Industrie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693</text:span><text:tab/>1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693</text:span><text:tab/>1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9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 van Koophandel</meta:user-defined>
    <meta:user-defined meta:name="DCTERMS.W3CDTF/DCTERMS.available">2012-12-13</meta:user-defined>
  </office:meta>
</office:document-meta>
</file>