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5691-001.png" xlink:show="embed" xlink:type="simple"/></draw:frame>Kennisgeving verleende omgevingsvergunning Reindonckweg 19, Kronenberg, Horst aan de Maas</text:h>
      <text:h text:style-name="ifm_p_font.bold_mt.11.1mm_page.keep-with-next_ifm" text:outline-level="4">Wet algemene bepalingen omgevingsrecht Reindonckweg 19, Kronenberg</text:h>
      <text:p text:style-name="ifm_p_mt.4.23mm_ifm">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mt.3.7mm_ifm">Voor het afwijken van het bestemmingsplan, voor het bouwen van een hobbyruimte en het aanleggen van een natuurzwembad.</text:p>
      <text:p text:style-name="ifm_p_mt.3.7mm_ifm">Locatie : Reindonckweg 19, Kronenberg, Sevenum, sectie P, nr 116 (ged.).</text:p>
      <text:p text:style-name="ifm_p_mt.3.7mm_ifm">De omgevingsvergunning en de bijbehorende stukken liggen met ingang van 14-12-2012 t/m 25-1-2013 gedurende zes weken ter inzage in het gemeentehuis te Horst. De omgevingsvergunning en de bijbehorende stukken zijn in te zien elke werkdag van 08.00 tot 17.00 uur en maandagavond van 17.00 tot 20.00 uur.</text:p>
      <text:p text:style-name="ifm_p_mt.3.7mm_ifm">De omgevingsvergunning en de bijbehorende stukken zijn tevens vanaf 14-12-2012 t/m 25-1-2013 te raadplegen op onze website, www.horstaandemaas.nl.</text:p>
      <text:h text:style-name="ifm_p_font.bold-italic_mt.5.08mm_page.keep-with-next_ifm" text:outline-level="5">Beroep rechtbank en vv rechtbank</text:h>
      <text:p text:style-name="ifm_p_mt.4.23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ifm_p_font.italic_mt.3.7mm_ifm">
                  Horst,
                   13-12-2012
               </text:p>
      <text:p text:style-name="ifm_p_font.italic_mt.3.7mm_ifm">Burgemeester en wethouders van Horst aan de Maas,<text:line-break/>ir. C.H.C. van<text:s/>Rooij,<text:line-break/>burgemeester</text:p>
      <text:p text:style-name="ifm_p_font.italic_mt.3.7mm_ifm"><text:line-break/>mr. drs. A.P.M.<text:s/>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91</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91</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erleende omgevingsvergunning Reindonckweg 19, Kronenberg, Horst aan de Maas</dc:title>
    <meta:user-defined meta:name="OVERHEIDop.Vergunningen/DC.type">Omgevings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Reindonckweg 19, Kronenberg, Horst aan de Maas</meta:user-defined>
    <meta:user-defined meta:name="DCTERMS.W3CDTF/DCTERMS.available">2012-12-13</meta:user-defined>
    <meta:user-defined meta:name="OVERHEIDop.Ruimtelijkplan/OVERHEIDop.bekendmakingBetreffendePlan"/>
  </office:meta>
</office:document-meta>
</file>