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25688-001.png" xlink:show="embed" xlink:type="simple"/></draw:frame>Kennisgeving bestemmingsplan Hordijkerveld, Rotterdam</text:h>
      <text:p text:style-name="ifm_p_mt.11.1mm_ifm">Burgemeester en wethouders van Rotterdam maken bekend dat de gemeenteraad bij besluit van 29 november 2012 het bestemmingsplan <text:span text:style-name="ifm_span_font.bold_mt.11.1mm_ifm">‘Hordijkerveld’</text:span> heeft vastgesteld. Het bestemmingsplan is gewijzigd vastgesteld ten opzichte van het ontwerp dat ter inzage heeft gelegen.</text:p>
      <text:p text:style-name="ifm_p_mt.3.7mm_ifm">Het plangebied wordt globaal begrensd in het noorden door de Reyerdijk, in het oosten door de Velgerdijk, Thamerdijk, Schoordijk en Rekerdijk, in het zuiden door het Zevenbergsedijkje, in het westen door de IJsselmondse Randweg en Kreekhuizenlaan.</text:p>
      <text:p text:style-name="ifm_p_mt.3.7mm_ifm">Dit bestemmingsplan voorziet uitsluitend in een actualisering van de ter plaatse vigerende bestemmingsplannen.</text:p>
      <text:p text:style-name="ifm_p_mt.3.7mm_ifm">Het raadsbesluit en het vastgestelde bestemmingsplan met bijbehorende stukken liggen met ingang van 14 december 2012 tot en met 25 januari 2013 ter inzage bij:</text:p>
      <text:p text:style-name="ifm_p_indent.-5mm_mleft.5mm_ifm">•<text:tab/>de stadswinkel Centrum (Stadhuis), ingang zijde Doelwater tegenover het hoofdbureau van politie, kamer 029.</text:p>
      <text:p text:style-name="ifm_p_indent.-5mm_mleft.5mm_ifm">•<text:tab/>de stadswinkel IJsselmonde, Herenwaard 23</text:p>
      <text:p text:style-name="ifm_p_mt.3.7mm_ifm">Attentie:</text:p>
      <text:p text:style-name="ifm_p_ifm">De stadswinkel (Centrum) en (IJsselmonde) zijn gesloten op eerste en tweede kerstdag (25 en 26 december) en op nieuwjaarsdag (1 januari 2013).</text:p>
      <text:p text:style-name="ifm_p_mt.3.7mm_ifm">Het raadsbesluit en het bestemmingsplan met bijbehorende stukken kunnen tevens worden ingezien via de gemeentelijke website http://www.rotterdam.nl/bestemmingsplannen en via www.ruimtelijkeplannen.nl.</text:p>
      <text:p text:style-name="ifm_p_mt.3.7mm_ifm">Tegen het vaststellingsbesluit kan van 15 december 2012 tot en met 25 januari 2013 beroep worden ingesteld door:</text:p>
      <text:p text:style-name="ifm_p_indent.-5mm_mleft.5mm_ifm">–<text:tab/>belanghebbenden die tijdig hun zienswijze over het ontwerp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text:p>
      <text:p text:style-name="ifm_p_indent.-5mm_mleft.5mm_ifm">–<text:tab/>van het bestemmingsplan zijn aangebrach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ifm_p_font.italic_mt.3.7mm_ifm">
                  Rotterdam,
                   12 december 2012
               </text:p>
      <text:p text:style-name="ifm_p_font.italic_mt.3.7mm_ifm">Burgemeester en wethouders voornoemd,<text:line-break/>namens dezen:<text:line-break/><text:line-break/>Ron<text:s/>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88</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88</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bestemmingsplan Hordijkerveld, Rotterdam</dc:title>
    <meta:user-defined meta:name="OVERHEIDop.Ruimtelijkeplannen/DC.type">bestemmingsplan</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Hordijkerveld, Rotterdam</meta:user-defined>
    <meta:user-defined meta:name="DCTERMS.alternative">Kennisgeving bestemmingsplan Hordijkerveld, Rotterdam</meta:user-defined>
    <meta:user-defined meta:name="DCTERMS.W3CDTF/DCTERMS.available">2012-12-12</meta:user-defined>
    <meta:user-defined meta:name="OVERHEIDop.Ruimtelijkplan/OVERHEIDop.bekendmakingBetreffendePlan"/>
  </office:meta>
</office:document-meta>
</file>