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Minister van Volksgezondheid, Welzijn en Sport, van 6 december 2012, VGP/3146356, houdende de opname van een permanente beperking op het gebruik van DMF in de REACH-verordening</text:h>
      <text:p text:style-name="ifm_p_mt.3.7mm_ifm">De Minister van Volksgezondheid, Welzijn en Sport,</text:p>
      <text:p text:style-name="ifm_p_mt.3.7mm_indent.0mm_ifm">Maakt bekend:</text:p>
      <text:p text:style-name="ifm_p_mt.3.7mm_ifm">Op 16 mei 2012 is gepubliceerd Verordening (EU) nr. 412/2012 van de Commissie van 15 mei 2012 tot wijziging van bijlage XVII bij Verordening (EG) nr. 1907/2006 van het Europees Parlement en de Raad inzake de registratie en beoordeling van en de autorisatie en beperkingen ten aanzien van chemische stoffen (Reach) (PbEU 2012, L 128), hierna Verordening (EU) 412/2012.</text:p>
      <text:p text:style-name="ifm_p_mt.3.7mm_ifm">Verordening (EU) 412/2012 zorgt voor een permanente beperking op het gebruik van DMF in producten in bijlage XVII bij de REACH-verordening.</text:p>
      <text:p text:style-name="ifm_p_mt.3.7mm_ifm">Op grond van artikel 3, eerste lid, van de Warenwetregeling DMF 2010 is de Warenwetregeling DMF 2010 vervallen.</text:p>
      <text:p text:style-name="ifm_p_mt.3.7mm_ifm">Deze bekendmaking zal in de Staatscourant worden geplaatst.</text:p>
      <text:p text:style-name="ifm_p_font.italic_mt.3.7mm_ifm">De Minister van Volksgezondheid, Welzijn en Sport,<text:line-break/>namens deze:<text:line-break/>de Directeur Voeding, Gezondheidsbescherming en Preventie,<text:line-break/>M.<text:s/>Sonnem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681</text:span><text:tab/>13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681</text:span><text:tab/>13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kendmaking van de Minister van Volksgezondheid, Welzijn en Sport, van 6 december 2012, VGP/3146356, houdende de opname van een permanente beperking op het gebruik van DMF in de REACH-verordening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olksgezondheid, Welzijn en Sport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68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56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Industrie</meta:user-defined>
    <meta:user-defined meta:name="OVERHEID.Informatietype/DC.type">officiële publicatie</meta:user-defined>
    <meta:user-defined meta:name="DC.title">Bekendmaking van de Minister van Volksgezondheid, Welzijn en Sport, van 6 december 2012, VGP/3146356, houdende de opname van een permanente beperking op het gebruik van DMF in de REACH-verordening</meta:user-defined>
    <meta:user-defined meta:name="DCTERMS.alternative"/>
    <meta:user-defined meta:name="DCTERMS.W3CDTF/DCTERMS.available">2012-12-13</meta:user-defined>
    <meta:user-defined meta:name="OVERHEIDop.Ruimtelijkplan/OVERHEIDop.bekendmakingBetreffendePlan"/>
  </office:meta>
</office:document-meta>
</file>