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4 december 2012, DGPOL/Politiële Taken, nr. 329791, houdende regels voor tijdelijke beschrijving werkzaamheden wijkagent</text:h>
      <text:p text:style-name="ifm_p_mt.3.7mm_ifm">De Minister van Veiligheid en Justitie,</text:p>
      <text:p text:style-name="ifm_p_mt.3.7mm_ifm">Gelet op artikel 5 Besluit wijkagenten;</text:p>
      <text:p text:style-name="ifm_p_mt.3.7mm_indent.0mm_ifm">Besluit:</text:p>
      <text:h text:style-name="ifm_p_font.bold_mt.5.08mm_page.keep-with-next_ifm" text:outline-level="2">Artikel<text:s/>1:<text:s/></text:h>
      <text:p text:style-name="ifm_p_mt.4.23mm_ifm">De wijkagent verricht ten minste de volgende werkzaamheden:</text:p>
      <text:p text:style-name="ifm_p_indent.-7mm_mleft.7mm_ifm">a.<text:tab/>het opbouwen en onderhouden van contacten met burgers, bedrijven en instellingen;</text:p>
      <text:p text:style-name="ifm_p_indent.-7mm_mleft.7mm_ifm">b.<text:tab/>het met ketenpartners participeren in de aanpak van veiligheidsproblematiek;</text:p>
      <text:p text:style-name="ifm_p_indent.-7mm_mleft.7mm_ifm">c.<text:tab/>het signaleren van criminaliteit binnen de wijk.</text:p>
      <text:h text:style-name="ifm_p_font.bold_mt.5.08mm_page.keep-with-next_ifm" text:outline-level="2">Artikel<text:s/>2:<text:s/></text:h>
      <text:p text:style-name="ifm_p_mt.4.23mm_ifm">Dit besluit treedt in werking met ingang van 1 januari 2013 en vervalt met ingang van het tijdstip waarop artikel I, onderdeel E, van het besluit van 31 januari 2012, houdende wijziging van het Besluit Bezoldiging politie en het Besluit algemene rechtspositie politie in verband met de invoering van het Landelijk Functiegebouw Nederlandse politie (Stb. 2012, 30) in werking treedt.</text:p>
      <text:h text:style-name="ifm_p_font.bold_mt.5.08mm_page.keep-with-next_ifm" text:outline-level="2">Artikel<text:s/>3:<text:s/></text:h>
      <text:p text:style-name="ifm_p_mt.4.23mm_ifm">Deze regeling wordt aangehaald als: Tijdelijk besluit werkzaamheden wijkagent.</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Ingevolge artikel 38a, tweede lid, van de Politiewet 2012 worden nadere regels gegeven over de in het eerste lid van dat artikel opgenomen norm dat er ten minste één wijkagent is per 5000 inwoners.</text:p>
      <text:p text:style-name="ifm_p_ifm">Het besluit van (datum) houdende regels ter uitvoering van artikel 38a, tweede lid, van de Politiewet 2012 (Besluit wijkagenten) strekt daartoe.</text:p>
      <text:p text:style-name="ifm_p_mt.3.7mm_ifm">Artikel 5 van het Besluit wijkagenten bevat een overgangsbepaling voor de periode vanaf inwerkingtreding van dit besluit tot aan de inwerkingtreding van het Landelijk Functiegebouw Nederlandse Politie (LFNP). Voor die periode luidt artikel 1 anders, in die zin dat de werkzaamheden van de wijkagent in die periode niet voortvloeien uit het LFNP, maar door de minister worden vastgesteld. Voor de inhoud van de werkzaamheden zal worden aangesloten bij de beschrijving ervan in het (ontwerp-)LFNP, zoals dat in het besluit wijkagenten is beschreven.</text:p>
      <text:p text:style-name="ifm_p_ifm">De in deze regeling opgenomen regels hebben betrekking op de werkzaamheden van de wijkagent.</text:p>
      <text:h text:style-name="ifm_p_font.bold_mt.5.08mm_page.keep-with-next_ifm" text:outline-level="4">Artikelsgewijs</text:h>
      <text:h text:style-name="ifm_p_font.bold-italic_mt.5.08mm_page.keep-with-next_ifm" text:outline-level="5">Artikel 1</text:h>
      <text:p text:style-name="ifm_p_mt.4.23mm_ifm">In artikel 1 van het Besluit wijkagenten is bepaald dat de wijkagent de werkzaamheden verricht op grond van artikel 6, tweede lid, van het Besluit bezoldiging politie in het LFNP aan het werkterrein ‘wijkagent’ zijn verbonden. Het LFNP heeft als doel een eenduidige beschrijving te geven van alle functies binnen de nationale politie. Het werkterrein ‘wijkagent’ is onderdeel van het vakgebied ‘Gebiedsgebonden Politie’ (GGP). De werkzaamheden van de wijkagent concentreren zich ingevolge de beschrijving van in het LFNP op het opbouwen en onderhouden van contacten met burgers, bedrijven en instellingen en het participeren in netwerken ten behoeve van de aanpak van veiligheidsproblematiek, alsmede het signaleren van criminaliteit binnen de wijk.</text:p>
      <text:p text:style-name="ifm_p_mt.3.7mm_ifm">In dit artikel zijn deze werkzaamheden opgenomen, zodat de werkzaamheden van de wijkagent, conform artikel 38a zijn geregeld tot inwerkingtreding van het LFNP.</text:p>
      <text:h text:style-name="ifm_p_font.bold-italic_mt.5.08mm_page.keep-with-next_ifm" text:outline-level="5">Artikel 2</text:h>
      <text:p text:style-name="ifm_p_mt.4.23mm_ifm">De regeling geldt tot aan inwerkingtreding van het LFNP. Dat moment is in artikel 5 van het Besluit wijkagenten vastgesteld op het moment dat onderdeel E van artikel I van het besluit van 31 januari 2012, houdende wijziging van het Besluit Bezoldiging politie en het Besluit algemene rechtspositie politie in werking treed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60</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60</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4 december 2012, DGPOL/Politiële Taken, nr. 329791, houdende regels voor tijdelijke beschrijving werkzaamheden wijkagent</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5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4 december 2012, DGPOL/Politiële Taken, nr. 329791, houdende regels voor tijdelijke beschrijving werkzaamheden wijkagent</meta:user-defined>
    <meta:user-defined meta:name="DCTERMS.W3CDTF/DCTERMS.available">2012-12-13</meta:user-defined>
  </office:meta>
</office:document-meta>
</file>