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werkregistraties voor vervoer koolstofdioxide</text:h>
      <text:p text:style-name="ifm_p_mt.7.4mm_ifm">Op 31 januari 2012 heeft de besloten vennootschap met beperkte aansprakelijkheid Bio Facility B.V., gevestigd te Papendrecht, middels inschrijving in register Hypotheken 4, deel 61073 nummer 129, van een afschrift van een registerverklaring als bedoeld in artikel 36 van de Kadasterwet opgemaakt bij akte op 30 januari 2012 verleden voor Mr. W.A. Blok, notaris te Hellevoetsluis, in de openbare registers als bedoeld in artikel 3:16 Burgerlijk Wetboek, ingeschreven dat zij gerechtigd is tot het netwerk voor vervoer van koolstofdioxide, kadastraal bekend Netwerken Utrecht, sectie D nummer 76, zulks conform artikel 3:17 lid 1 onder k Burgerlijk Wetboek juncto artikel 5:20 lid 2 Burgerlijk Wetboek en artikel 155a lid 1 van de Overgangswet nieuw Burgerlijk Wetboek.</text:p>
      <text:p text:style-name="ifm_p_ifm">Op 31 januari 2012 heeft de besloten vennootschap met beperkte aansprakelijkheid Bio Facility B.V., gevestigd te Papendrecht, middels inschrijving in register Hypotheken 4, deel 61073 nummer 111, van een afschrift van een registerverklaring als bedoeld in artikel 36 van de Kadasterwet opgemaakt bij akte op 30 januari 2012 verleden voor Mr. W.A. Blok, notaris te Hellevoetsluis, in de openbare registers als bedoeld in artikel 3:16 Burgerlijk Wetboek, ingeschreven dat zij gerechtigd is tot het netwerk voor vervoer van koolstofdioxide, kadastraal bekend Netwerken Utrecht, sectie D nummer 74, zulks conform artikel 3:17 lid 1 onder k Burgerlijk Wetboek juncto artikel 5:20 lid 2 Burgerlijk Wetboek en artikel 155a lid 1 van de Overgangswet nieuw Burgerlijk Wetboek.</text:p>
      <text:p text:style-name="ifm_p_ifm">Op 31 januari 2012 heeft de besloten vennootschap met beperkte aansprakelijkheid Bio Facility B.V., gevestigd te Papendrecht, middels inschrijving in register Hypotheken 4, deel 61073 nummer 132, van een afschrift van een registerverklaring als bedoeld in artikel 36 van de Kadasterwet opgemaakt bij akte op 30 januari 2012 verleden voor Mr. W.A. Blok, notaris te Hellevoetsluis, in de openbare registers als bedoeld in artikel 3:16 Burgerlijk Wetboek, ingeschreven dat zij gerechtigd is tot het netwerk voor vervoer van koolstofdioxide, kadastraal bekend Netwerken Utrecht, sectie D nummer 75, zulks conform artikel 3:17 lid 1 onder k Burgerlijk Wetboek juncto artikel 5:20 lid 2 Burgerlijk Wetboek en artikel 155a lid 1 van de Overgangswet nieuw Burgerlijk Wetboe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6</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6</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etwerkregistraties voor vervoer koolstofdioxide</dc:title>
    <meta:user-defined meta:name="OVERHEIDop.versieInformatie"/>
    <meta:user-defined meta:name="OVERHEIDop.DienstAgentschapInstellingOfProject/DC.creator">overi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DC.title">Netwerkregistraties voor vervoer koolstofdioxide</meta:user-defined>
    <meta:user-defined meta:name="DCTERMS.W3CDTF/DCTERMS.available">2012-02-10</meta:user-defined>
    <meta:user-defined meta:name="SDU.pskey">SC158531</meta:user-defined>
  </office:meta>
</office:document-meta>
</file>