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kappen van bomen aan de Utrechtseweg 225 te Hilversum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Landgoed Zwaluwberg</text:p>
      <text:p text:style-name="ifm_p_ifm">Locatie: Utrechtseweg 225 te Hilversum</text:p>
      <text:p text:style-name="ifm_p_ifm">Activiteit: Kappen</text:p>
      <text:p text:style-name="ifm_p_ifm">Voor: Het kappen van bomen in het kader van het beheer</text:p>
      <text:p text:style-name="ifm_p_ifm">Aanvraagdatum: 28 november 2012</text:p>
      <text:p text:style-name="ifm_p_ifm">Zaaknummer: 9841016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9494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627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627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voor het kappen van bomen aan de Utrechtseweg 225 te Hilversu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6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kappen van bomen aan de Utrechtseweg 225 te Hilversum, Ministerie van Infrastructuur en Milieu</meta:user-defined>
    <meta:user-defined meta:name="DCTERMS.W3CDTF/DCTERMS.available">2012-12-13</meta:user-defined>
    <meta:user-defined meta:name="OVERHEIDop.Ruimtelijkplan/OVERHEIDop.bekendmakingBetreffendePlan"/>
  </office:meta>
</office:document-meta>
</file>