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562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mgevingsvergunning voor het uitvoeren van werk of werkzaamheden aan de Kooiweg 40 d B111 te Hoogerheide (Gemeente Woensdrecht), Ministerie van Infrastructuur en Milieu</text:h>
      <text:h text:style-name="ifm_p_font.bold_mt.7.4mm_page.keep-with-next_ifm" text:outline-level="4">KENNISGEVING AANVRAAG</text:h>
      <text:h text:style-name="ifm_p_font.bold-italic_mt.5.08mm_page.keep-with-next_ifm" text:outline-level="5">Wet algemene bepalingen omgevingsrecht</text:h>
      <text:h text:style-name="ifm_p_font.italic_mt.5.08mm_page.keep-with-next_ifm" text:outline-level="6">Reguliere voorbereidingsprocedure</text:h>
      <text:p text:style-name="ifm_p_mt.4.23mm_ifm">De minister van Infrastructuur en Milieu maakt bekend dat zij de volgende aanvraag voor een omgevingsvergunning heeft ontvangen, waarop de reguliere voorbereidingsprocedure van toepassing is.</text:p>
      <text:p text:style-name="ifm_p_mt.3.7mm_ifm">Bedrijf: Vliegbasis Woensdrecht (49G01)</text:p>
      <text:p text:style-name="ifm_p_ifm">Locatie: Kooiweg 40 d B111 te Hoogerheide (Gemeente Woensdrecht)</text:p>
      <text:p text:style-name="ifm_p_ifm">Activiteit: Uitvoeren van werk of werkzaamheden</text:p>
      <text:p text:style-name="ifm_p_ifm">Voor: De overschakeling van propaan naar aardgas in negen ketelhuizen, alsmede de uitbreiding van het gasterreinleidingennetwerk</text:p>
      <text:p text:style-name="ifm_p_ifm">Aanvraagdatum: 22 november 2012</text:p>
      <text:p text:style-name="ifm_p_ifm">Zaaknummer: 98409662</text:p>
      <text:p text:style-name="ifm_p_mt.3.7mm_ifm">In dit stadium ligt de aanvraag niet ter inzage en is het niet mogelijk uw mening te geven over de aanvraag. Nadat wij een besluit hebben genomen, wordt u in de gelegenheid gesteld uw bezwaren kenbaar te maken.</text:p>
      <text:p text:style-name="ifm_p_ifm">Deze kennisgeving is ook geplaatst op www.dcmr.nl.</text:p>
      <text:p text:style-name="ifm_p_ifm">DMS-nummer: 2149494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5622</text:span><text:tab/>12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5622</text:span><text:tab/>12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mgevingsvergunning voor het uitvoeren van werk of werkzaamheden aan de Kooiweg 40 d B111 te Hoogerheide (Gemeente Woensdrecht), Ministerie van Infrastructuur en Milieu</dc:title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Ministerie/DC.creator">Ministerie van Infrastructuur en Milieu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5622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5622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DC.title">Omgevingsvergunning voor het uitvoeren van werk of werkzaamheden aan de Kooiweg 40 d B111 te Hoogerheide (Gemeente Woensdrecht), Ministerie van Infrastructuur en Milieu</meta:user-defined>
    <meta:user-defined meta:name="DCTERMS.W3CDTF/DCTERMS.available">2012-12-12</meta:user-defined>
    <meta:user-defined meta:name="OVERHEIDop.Ruimtelijkplan/OVERHEIDop.bekendmakingBetreffendePlan"/>
  </office:meta>
</office:document-meta>
</file>