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85</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de volgende besluiten zijn genomen.</text:p>
      <text:h text:style-name="ifm_p_font.bold-italic_mt.5.08mm_page.keep-with-next_ifm" text:outline-level="5">Welke besluiten zijn genomen en liggen ter inzage?</text:h>
      <text:p text:style-name="ifm_p_mt.4.23mm_ifm">Voor de uitvoering van het Tracébesluit Weguitbreiding Schiphol - Amsterdam - Almere zijn de volgende besluiten voor de clusters SAA A10 Oost 22 en 23 genomen overeenkomstig de procedure van artikel 20, lid 4, Tracéwet juncto afdeling 3.4 van de Algemene wet bestuursrecht:</text:p>
      <text:h text:style-name="ifm_p_font.italic_mt.5.08mm_page.keep-with-next_ifm" text:outline-level="6">1.<text:s/>Cluster SAA A10 Oost 22</text:h>
      <text:p text:style-name="ifm_p_mt.4.23mm_ifm">Besluit van het college van burgemeester en wethouders van Amsterdam voor het verlenen van een omgevingsvergunning voor het oprichten van een bijzondere constructie (smal viaduct) als draagconstructie van het geluidsscherm over de Middenweg aan de buitenring van de A10 oost te Amsterdam (kenmerk OLO 344923, zaaknummer HZ_WABO-2012-002775).</text:p>
      <text:p text:style-name="ifm_p_mt.3.7mm_ifm">Besluit van het college van burgemeester en wethouders van Amsterdam voor het verlenen van een omgevingsvergunning voor het oprichten van een wegviaduct ten behoeve van het realiseren van de toerit vanaf de Middenweg (S113) naar de binnenring van de A10 oost te Amsterdam (kenmerk OLO 352939, zaaknummer HZ_WABO-2012-002774).</text:p>
      <text:h text:style-name="ifm_p_font.italic_mt.5.08mm_page.keep-with-next_ifm" text:outline-level="6">2.<text:s/>Cluster SAA A10 Oost 23</text:h>
      <text:p text:style-name="ifm_p_mt.4.23mm_ifm">Besluit van het college van burgemeester en wethouders van Amsterdam voor het verlenen van een omgevingsvergunning voor het oprichten van een draagconstructie inclusief geluidsschermen aan de noord- en zuidzijde van het viaduct Gooiseknoop (kruising A10 op de S112) van de A10 oost te Amsterdam (kenmerk OLO 371175, zaaknummer HZ_WABO-2012-003632).</text:p>
      <text:p text:style-name="ifm_p_mt.3.7mm_ifm">Tegen de ontwerpbesluiten zijn geen zienswijzen ingebracht.</text:p>
      <text:h text:style-name="ifm_p_font.bold-italic_mt.5.08mm_page.keep-with-next_ifm" text:outline-level="5">Waar en wanneer kunt u de stukken inzien?</text:h>
      <text:p text:style-name="ifm_p_mt.4.23mm_ifm">De besluiten liggen met ingang van 13 december 2012 tot en met 23 januari 2013 tijdens kantooruren ter inzage bij de gemeente Amsterdam, Dienst Milieu en Bouwtoezicht, Cruquiusweg 5, 1019 AT  Amsterdam.</text:p>
      <text:h text:style-name="ifm_p_font.bold-italic_mt.5.08mm_page.keep-with-next_ifm" text:outline-level="5">Hoe kunnen belanghebbenden beroep indienen?</text:h>
      <text:p text:style-name="ifm_p_mt.4.23mm_ifm">Van 13 december 2012 tot en met 23 januari 2013 staat voor belanghebbenden beroep open bij de Afdeling bestuursrechtspraak van de Raad van State. Op deze besluiten is de Crisis- en herstelwet van toepassing.</text:p>
      <text:p text:style-name="ifm_p_ifm">Dit betekent dat alle beroepsgronden binnen de beroepstermijn bekend moeten zijn.</text:p>
      <text:p text:style-name="ifm_p_ifm">Het is niet toegestaan buiten de termijn nog (aanvullende) beroepsgronden aan te voeren.</text:p>
      <text:p text:style-name="ifm_p_ifm">Het instellen van beroep tegen een besluit/de besluiten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ifm">Het beroepschrift moet worden gericht aan de Afdeling bestuursrechtspraak van de Raad van State, Postbus 20019, 2500 EA  Den Haag. Het instellen van beroep schorst de werking van het besluit niet.</text:p>
      <text:p text:style-name="ifm_p_ifm">Indien beroep is ingesteld, kan een verzoek worden gedaan tot het treffen van een voorlopige voorziening, bijvoorbeeld inhoudende een schorsing van het besluit.</text:p>
      <text:p text:style-name="ifm_p_mt.3.7mm_ifm">Het verzoek tot een voorlopige voorziening moet worden ingediend bij de Voorzitter van de Afdeling bestuursrechtspraak van de Raad van State, Postbus 20019, 2500 EA  Den Haag.</text:p>
      <text:p text:style-name="ifm_p_ifm">Bij het verzoek moet een afschrift van het beroepschrift worden overgelegd.</text:p>
      <text:p text:style-name="ifm_p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de besluiten kunt u zich wenden tot de heer M. Blokker, Dienst Milieu en Bouwtoezicht, telefoon 020 - 254 39 53.</text:p>
      <text:p text:style-name="ifm_p_font.italic_mt.3.7mm_ifm">De Minister van Infrastructuur en Milieu,<text:line-break/>namens deze,<text:line-break/>het hoofd van de afdeling Bestuurlijk-Juridische Zaken en Vastgoed,<text:line-break/>mr. 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585</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585</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Tracébesluit Weguitbreiding Schiphol – Amsterdam – Almere,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5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585</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Tracébesluit Weguitbreiding Schiphol – Amsterdam – Almere, Rijkswaterstaat</meta:user-defined>
    <meta:user-defined meta:name="DCTERMS.W3CDTF/DCTERMS.available">2012-12-12</meta:user-defined>
    <meta:user-defined meta:name="OVERHEIDop.Ruimtelijkplan/OVERHEIDop.bekendmakingBetreffendePlan"/>
  </office:meta>
</office:document-meta>
</file>