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rown Van Gelder N.V. voor het lozen van afvalwater en het onttrekken van water aan en/of het brengen van water in het Noordzeekanaal,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4 december 2012, nr. WSV 2012/5555, is aan Crown Van Gelder N.V. te Velsen-Noord een vergunning verleend op grond van de Waterwet. Het betreft een vergunning voor het lozen van afvalwater en het onttrekken van water aan en/of het brengen van water in het Noordzeekanaal.</text:p>
      <text:p text:style-name="ifm_p_ifm">Het besluit is gewijzigd ten opzichte van het ontwerp.</text:p>
      <text:h text:style-name="ifm_p_font.italic_mt.5.08mm_page.keep-with-next_ifm" text:outline-level="6">Terinzagelegging</text:h>
      <text:p text:style-name="ifm_p_mt.4.23mm_ifm">Het besluit en de daarbij behorende stukken liggen vanaf 13 december 2012 tot en met 24 januar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p text:style-name="ifm_p_indent.-7mm_mleft.7mm_ifm">c.<text:tab/>de Publieksservice van het Stadhuis van de gemeente Velsen, Dokplein 1 te IJmuiden, op donderdag van 18.00 uur tot 20.00 uur, echter uitsluitend na een telefonisch gemaakte afspraak: 0255 - 56 76 78.</text:p>
      <text:p text:style-name="ifm_p_ifm">Voor nadere inlichtingen kan men zich telefonisch wenden tot de afdeling WSV: 06 - 21 16 71 16.</text:p>
      <text:h text:style-name="ifm_p_font.italic_mt.5.08mm_page.keep-with-next_ifm" text:outline-level="6">Beroep en voorlopige voorziening</text:h>
      <text:p text:style-name="ifm_p_mt.4.23mm_ifm">Tegen bovengenoemd besluit kan tot en met 24 januari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h text:style-name="ifm_p_font.italic_mt.5.08mm_page.keep-with-next_ifm" text:outline-level="6">Inwerkingtreding besluit</text:h>
      <text:p text:style-name="ifm_p_mt.4.23mm_ifm">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text:p>
      <text:p text:style-name="ifm_p_ifm">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8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8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tervergunning Crown Van Gelder N.V. voor het lozen van afvalwater en het onttrekken van water aan en/of het brengen van water in het Noordzeekanaa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Watervergunning Crown Van Gelder N.V. voor het lozen van afvalwater en het onttrekken van water aan en/of het brengen van water in het Noordzeekanaal, Rijkswaterstaat</meta:user-defined>
    <meta:user-defined meta:name="DCTERMS.W3CDTF/DCTERMS.available">2012-12-12</meta:user-defined>
    <meta:user-defined meta:name="OVERHEIDop.Ruimtelijkplan/OVERHEIDop.bekendmakingBetreffendePlan"/>
  </office:meta>
</office:document-meta>
</file>