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8800*"/>
    </style:style>
    <style:style style:family="table-column" style:name="table1.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Mijdrecht</text:h>
      <text:p text:style-name="ifm_p_font.italic_mt.7.4mm_ifm">31 januari 2012</text:p>
      <text:p text:style-name="ifm_p_font.italic_ifm">Nr. ETM/EM/12003016</text:p>
      <text:p text:style-name="ifm_p_mt.3.7mm_ifm">De Minister van Economische Zaken, Landbouw en Innovatie,</text:p>
      <text:p text:style-name="ifm_p_mt.3.7mm_ifm">Procesverloop:</text:p>
      <text:p text:style-name="ifm_p_indent.-5mm_mleft.5mm_ifm">–<text:tab/>SC Johnson Europlant B.V. (hierna genoemd Johnson) heeft per brief van 5 juli 2010, ontvangen op 7 juli 2010, een (deels) concurrerende aanvraag ingediend voor een opsporingsvergunning voor aardwarmte, ingevolge artikel 6 van de Mijnbouwwet. Het aangevraagde open gebied, genaamd Mijdrecht, ligt in de gemeenten De Ronde Venen, Ouder-Amstel, Amstelveen, Uithoorn, Nieuwkoop en Woerden. De oppervlakte van het aangevraagde open gebied bedraagt 73,59 km<text:span text:style-name="ifm_span_font.superscript_ifm">2</text:span> De aangevraagde geldigheidsduur van de vergunning is vier jaar;</text:p>
      <text:p text:style-name="ifm_p_indent.-5mm_mleft.5mm_ifm">–<text:tab/>Johnson heeft zijn aanvraag aangevuld per brieven van 6 september 2011 en 3 november 2011;</text:p>
      <text:p text:style-name="ifm_p_indent.-5mm_mleft.5mm_ifm">–<text:tab/>In de Staatscourant van 18 augustus 2010 (Stcrt. 2010, nr. 12818) is een uitnodiging geplaatst voor het indienen van concurrerende aanvragen;</text:p>
      <text:p text:style-name="ifm_p_indent.-5mm_mleft.5mm_ifm">–<text:tab/>Binnen de termijn van dertien weken na publicatie van de aanvraag in de Staatscourant is geen concurrerende aanvraag ingediend;</text:p>
      <text:p text:style-name="ifm_p_indent.-5mm_mleft.5mm_ifm">–<text:tab/>Onderhavige aanvraag is in concurrentie met de aanvraag voor een opsporingsvergunning voor aardwarmte voor het gebied genaamd Aalsmeer en deels in concurrentie met de aanvraag voor een opsporingsvergunning voor aardwarmte voor het gebied Amstelveen;</text:p>
      <text:p text:style-name="ifm_p_indent.-5mm_mleft.5mm_ifm">–<text:tab/>Staatstoezicht op de Mijnen (hierna genoemd Sodm) heeft op verzoek van de Minister Economische Zaken, Landbouw en Innovatie op 26 november 2010 advies uitgebracht (kenmerk: 10177498);</text:p>
      <text:p text:style-name="ifm_p_indent.-5mm_mleft.5mm_ifm">–<text:tab/>TNO adviesgroep EZ (hierna genoemd TNO) heeft op verzoek van de Minister Economische Zaken, Landbouw en Innovatie op 19 november 2010 advies uitgebracht (kenmerk: AGE 10-10.065). Op 8 november 2011 heeft TNO een aanvulling op het hiervoor genoemde advies uitgebracht;</text:p>
      <text:p text:style-name="ifm_p_indent.-5mm_mleft.5mm_ifm">–<text:tab/>De Colleges van Gedeputeerde Staten (hierna genoemd GS) van de provincies Zuid-Holland, Noord-Holland en Utrecht zijn, op grond van artikel 16 van de Mijnbouwwet, om advies gevraagd. GS van de provincie Noord-Holland heeft per brief van 30 juni 2011, ontvangen op 1 juli 2011, advies uitgebracht (kenmerk: 2011-34823). GS van de provincie Utrecht heeft per brief van 20 juli 2011, ontvangen op 26 juli 2011, advies uitgebracht (kenmerk: 8095D49F). Van GS van de provincie Zuid-Holland is geen advies ontvangen;</text:p>
      <text:p text:style-name="ifm_p_indent.-5mm_mleft.5mm_ifm">–<text:tab/>De Mijnraad is, op grond van artikel 105, derde lid van de Mijnbouwwet, om advies gevraagd en heeft per brief, van 14 maart 2011, advies uitgebracht (kenmerk: MIJR/11012041).</text:p>
      <text:p text:style-name="ifm_p_indent.-5mm_mleft.5mm_ifm">–<text:tab/>Naar aanleiding van het advies van de Mijnraad heeft op 19 augustus 2011 een nader overleg tussen aanvrager en vertegenwoordigers van het Ministerie van Economische Zaken, Landbouw en Innovatie plaatsgevonden, resulterend in een aangepast vergunningengebied, voortvloeiend uit de aanvullingen op de vergunningaanvraag, zoals hierboven reeds genoemd, van 6 september 2011 en 3 november 2011.</text:p>
      <text:p text:style-name="ifm_p_mt.3.7mm_ifm">Gelet op de artikelen 6, 7, 9, 11, eerste tot en met derde lid en vierde lid, eerste volzin, 12, 13, tweede lid, 16, 17,eerste lid en 105, derde lid, van de Mijnbouwwet, alsmede artikel 1. 3.1 van de Mijnbouwregeling;</text:p>
      <text:p text:style-name="ifm_p_mt.3.7mm_indent.0mm_ifm">Besluit:</text:p>
      <text:h text:style-name="ifm_p_font.bold_mt.5.08mm_page.keep-with-next_ifm" text:outline-level="2">Artikel<text:s/>1<text:s/></text:h>
      <text:p text:style-name="ifm_p_mt.4.23mm_ifm">Aan SC Johnson Europlant B.V. (hierna genoemd de vergunninghouder) wordt een opsporingsvergunning voor aardwarmte verleend voor het gebied Mijdrecht.</text:p>
      <text:h text:style-name="ifm_p_font.bold_mt.5.08mm_page.keep-with-next_ifm" text:outline-level="2">Artikel<text:s/>2<text:s/></text:h>
      <text:p text:style-name="ifm_p_mt.4.23mm_ifm">De vergunning geldt voor een gebied dat ligt in de gemeenten De Ronde Venen, Amstelveen, Uithoorn en Nieuwkoop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7172.390</text:p>
          </table:table-cell>
          <table:table-cell table:style-name="table.cell.border-bottom.border-right.padding-top.top.pleft.pright">
            <text:p text:style-name="text.cell.7.left">471917.6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8600.000</text:p>
          </table:table-cell>
          <table:table-cell table:style-name="table.cell.border-bottom.border-right.padding-top.top.pleft.pright">
            <text:p text:style-name="text.cell.7.left">4728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9265.081</text:p>
          </table:table-cell>
          <table:table-cell table:style-name="table.cell.border-bottom.border-right.padding-top.top.pleft.pright">
            <text:p text:style-name="text.cell.7.left">473465.08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4236.000</text:p>
          </table:table-cell>
          <table:table-cell table:style-name="table.cell.border-bottom.border-right.padding-top.top.pleft.pright">
            <text:p text:style-name="text.cell.7.left">469068.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0428.054</text:p>
          </table:table-cell>
          <table:table-cell table:style-name="table.cell.border-bottom.border-right.padding-top.top.pleft.pright">
            <text:p text:style-name="text.cell.7.left">464962.3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14388.302</text:p>
          </table:table-cell>
          <table:table-cell table:style-name="table.cell.border-bottom.border-right.padding-top.top.pleft.pright">
            <text:p text:style-name="text.cell.7.left">470196.805</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40,675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7 juli 2010 ontvangen en op 6 september 2011 en 3 november 2011 aangevulde aanvraag.</text:p>
      <text:h text:style-name="ifm_p_font.bold_mt.5.08mm_page.keep-with-next_ifm" text:outline-level="2">Artikel<text:s/>4<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text:p>
      <text:h text:style-name="ifm_p_font.bold_mt.5.08mm_page.keep-with-next_ifm" text:outline-level="2">Artikel<text:s/>5<text:s/></text:h>
      <text:p text:style-name="ifm_p_mt.4.23mm_ifm">De vergunninghouder neemt bij de uitvoering van het werkprogramma de volgende voorwaarden in acht:</text:p>
      <text:p text:style-name="ifm_p_indent.-5mm_mleft.5mm_ifm">–<text:tab/>Binnen twee jaar na het onherroepelijk worden van de vergunning deelt de vergunninghouder schriftelijk mee aan de Minister van Economische Zaken, Landbouw en Innovatie, onder vermelding van tijdstip, geologische structuur en diepte, de plaats waar de boringen zullen worden verricht;</text:p>
      <text:p text:style-name="ifm_p_indent.-5mm_mleft.5mm_ifm">–<text:tab/>De vergunninghouder legt daarbij tevens over een risicoanalyse over het injecteren in een breukzone en fraccen van de ondergrond;</text:p>
      <text:p text:style-name="ifm_p_indent.-5mm_mleft.5mm_ifm">–<text:tab/>Uiterlijk in het derde jaar na het onherroepelijk worden van de vergunning wordt een boring geplaatst.</text:p>
      <text:h text:style-name="ifm_p_font.bold_mt.5.08mm_page.keep-with-next_ifm" text:outline-level="2">Artikel<text:s/>6<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7<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Den Haag.</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6</text:span><text:tab/>1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6</text:span><text:tab/>1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psporingsvergunning aardwarmte Mijdrecht</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Opsporingsvergunning aardwarmte Mijdrecht</meta:user-defined>
    <meta:user-defined meta:name="DCTERMS.W3CDTF/DCTERMS.available">2012-02-10</meta:user-defined>
    <meta:user-defined meta:name="SDU.pskey">SC158520</meta:user-defined>
  </office:meta>
</office:document-meta>
</file>