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Binnenlandse Zaken en Koninkrijksrelaties van 3 december 2012 houdende uitvoering van de Uitvoeringswet EGTS-verordening</text:h>
      <text:p text:style-name="ifm_p_mt.7.4mm_ifm">De Minister van Binnenlandse Zaken en Koninkrijksrelaties,</text:p>
      <text:p text:style-name="ifm_p_mt.3.7mm_ifm">Gelet op artikel 7, tweede lid van de Uitvoeringswet EGTS-verordening,</text:p>
      <text:p text:style-name="ifm_p_mt.3.7mm_ifm">Doet mededeling van:</text:p>
      <text:p text:style-name="ifm_p_mt.3.7mm_ifm">De conventies en statuten van de European Grouping of Territorial Cooperation European Urban Knowledge Network Limited (EUKN EGTC) liggen ter inzage ten kantore van de Kamer van Koophandel, regio Den Haag.</text:p>
      <text:p text:style-name="ifm_p_font.italic_mt.3.7mm_ifm">
                  's-Gravenhage,
                   3 december 2012
               </text:p>
      <text:p text:style-name="ifm_p_font.italic_mt.3.7mm_ifm">De Minister van Binnenlandse Zaken en Koninkrijksrelaties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554</text:span><text:tab/>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554</text:span><text:tab/>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 van de Minister van Binnenlandse Zaken en Koninkrijksrelaties van 3 december 2012 houdende uitvoering van de Uitvoeringswet EGTS-verordening</dc:title>
    <meta:user-defined meta:name="OVERHEIDop.Staatscourant/DC.type">Overig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.title">Mededeling van de Minister van Binnenlandse Zaken en Koninkrijksrelaties van 3 december 2012 houdende uitvoering van de Uitvoeringswet EGTS-verordening</meta:user-defined>
    <meta:user-defined meta:name="DCTERMS.W3CDTF/DCTERMS.available">2012-12-07</meta:user-defined>
  </office:meta>
</office:document-meta>
</file>