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aanpassing pijlers spoorbrug voor project Ruimte voor de Waal - Nijmegen (gemeente Nijmegen), Rijkswaterstaat</text:h>
      <text:p text:style-name="ifm_p_mt.7.4mm_ifm">
               <text:span text:style-name="ifm_span_font.bold_mt.7.4mm_ifm">Voor het project Ruimte voor de Waal - Nijmegen (Dijkteruglegging Lent) moeten de pijlers van de spoorbrug tussen Nijmegen en Lent worden aangepast. Drie pijlers van de spoorbrug zullen worden aangepast en verstevigd om de functie en de veiligheid van de brug te kunnen waarborgen.</text:span>
            </text:p>
      <text:p text:style-name="ifm_p_mt.3.7mm_ifm">Voor het aanpassen van de pijlers zijn besluiten nodig op grond van de Wet algemene bepalingen omgevingsrecht (Wabo) en de Waterwet. Het project Ruimte voor de Waal - Nijmegen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13 december 2012 tot en met 23 januari 2013 liggen de volgende ontwerpbesluiten ter inzage samen met de daarop betrekking hebbende stukken inclusief de aanvragen:</text:p>
      <text:p text:style-name="ifm_p_indent.-5mm_mleft.5mm_ifm">•<text:tab/>Ontwerp-omgevingsvergunning (burgemeester en wethouders gemeente Nijmegen);</text:p>
      <text:p text:style-name="ifm_p_indent.-5mm_mleft.5mm_ifm">•<text:tab/>Ontwerp-watervergunning (minister van Infrastructuur en Milieu).</text:p>
      <text:p text:style-name="ifm_p_mt.3.7mm_ifm">Alle stukken liggen ter inzage tijdens de gebruikelijke openingsuren in de Stadswinkel van de gemeente Nijmegen, Mariënburg 75 in Nijmegen.</text:p>
      <text:h text:style-name="ifm_p_font.bold-italic_mt.5.08mm_page.keep-with-next_ifm" text:outline-level="5">Digitale inzage</text:h>
      <text:p text:style-name="ifm_p_mt.4.23mm_ifm">De ontwerp-omgevingsvergunning met bijbehorende stukken, inclusief de aanvraag, kunt u ook inzien via Procedures Online: www.nijmegen.nl/procedures. Het onderdeel dat de activiteit 'afwijken van bestemmingsplan' betreft, is digitaal te raadplegen via de landelijke website www.ruimtelijkeplannen.nl. Daarnaast is het onderdeel dat de activiteit 'afwijken van bestemmingsplan' betreft, digitaal als pdf bestand te raadplegen op de gemeentelijke website http://www2.nijmegen.nl/gemeente/inspraak.</text:p>
      <text:h text:style-name="ifm_p_font.bold_mt.5.08mm_page.keep-with-next_ifm" text:outline-level="4">Hoe kunt u zienswijzen indienen?</text:h>
      <text:p text:style-name="ifm_p_mt.4.23mm_ifm">Van 13 december 2012 tot en met 23 januari 2013 kan een ieder schriftelijk of mondeling zienswijzen naar voren brengen over de ontwerpbesluiten.</text:p>
      <text:h text:style-name="ifm_p_font.bold-italic_mt.5.08mm_page.keep-with-next_ifm" text:outline-level="5">Schriftelijk:</text:h>
      <text:p text:style-name="ifm_p_mt.4.23mm_ifm">Stuur uw schriftelijke zienswijze over de ontwerpbesluiten onder vermelding van <text:span text:style-name="ifm_span_font.italic_mt.4.23mm_ifm">‘ontwerpbesluiten aanpassing pijlers spoorbrug Nijmegen-Lent’</text:span> naar:</text:p>
      <text:p text:style-name="ifm_p_mt.3.7mm_ifm">Rijkswaterstaat, Programmadirectie Ruimte voor de Rivier (PDR)</text:p>
      <text:p text:style-name="ifm_p_ifm">T.a.v. M.J. Kraak</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de ontwerpbesluiten dient u daarvoor een afspraak te maken met mw. M.J. Kraak via telefoonnummer 06 2251 6694. Van een mondeling naar voren gebrachte zienswijze wordt verslag opgemaakt.</text:p>
      <text:p text:style-name="ifm_p_mt.3.7mm_ifm">Mede naar aanleiding van zienswijzen worden definitieve besluiten genomen door burgemeester en wethouders van gemeente Nijmegen (omgevingsvergunning) en de minister van Infrastructuur en Milieu (watervergunning).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des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4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4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en aanpassing pijlers spoorbrug voor project Ruimte voor de Waal - Nijmegen (gemeente Nijm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4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Ontwerpbesluiten aanpassing pijlers spoorbrug voor project Ruimte voor de Waal - Nijmegen (gemeente Nijmegen), Rijkswaterstaat</meta:user-defined>
    <meta:user-defined meta:name="DCTERMS.W3CDTF/DCTERMS.available">2012-12-12</meta:user-defined>
  </office:meta>
</office:document-meta>
</file>