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Vaanplei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deelt de Minister van Infrastructuur en Milieu mede dat het volgende besluit is genomen.</text:p>
      <text:h text:style-name="ifm_p_font.bold_mt.5.08mm_page.keep-with-next_ifm" text:outline-level="4">Welk besluit is genomen en ligt ter inzage?</text:h>
      <text:p text:style-name="ifm_p_mt.4.23mm_ifm">Voor de uitvoering van het Tracébesluit A15 Maasvlakte–Vaanplein is onderstaand besluit genomen, overeenkomstig de procedure van artikel 20, lid 4, van de Tracéwet in samenhang met Afdeling 3.4 van de Algemene wet bestuursrecht.</text:p>
      <text:p text:style-name="ifm_p_mt.3.7mm_ifm">Bij besluit van 23 januari 2012, kenmerk B20110353, is door de burgemeester en wethouders van de gemeente Barendrecht op grond van artikel 2, lid 1 en artikel 2, lid 10 van de Wet algemene bepalingen omgevingsrecht een omgevingsvergunning voor de activiteit bouwen verleend ten behoeve van het gedeeltelijk vernieuwen van het Vrijenburgviaduct over rijksweg A15.</text:p>
      <text:p text:style-name="ifm_p_mt.3.7mm_ifm">Het besluit is op 3 februari 2012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16 maart 2012 ter inzage in het Gemeentelijk Servicecentrum van de gemeente Barendrecht, Binnenhof 1, 2991 AA Barendrecht. Het Servicecentrum is geopend op maandag tot en met vrijdag van 9.00 uur tot 15.00 uur.</text:p>
      <text:p text:style-name="ifm_p_ifm">Op afspraak kunnen de stukken tevens op maandag en woensdag van 15.00 uur tot 20.00 uur en op dinsdag en donderdag van 15.00 uur tot 17.00 uur ingezien worden. Afspraken kunnen op de volgende wijzen gemaakt worden: digitaal via www.barendrecht.nl → dienstverlening → digitale balie → afspraak maken, telefonisch op nummer 0180-140 180 en persoonlijk bij de receptie van het Servicecentrum.</text:p>
      <text:h text:style-name="ifm_p_font.bold_mt.5.08mm_page.keep-with-next_ifm" text:outline-level="4">Hoe kunnen belanghebbenden beroep indienen?</text:h>
      <text:p text:style-name="ifm_p_mt.4.23mm_ifm">Tot en met 16 maart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ing. P.M. van der Graaf van het team Vergunningen, telefoon 0180-69 83 28.</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dedeling Tracébesluit A15 Maasvlakte–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Mededeling Tracébesluit A15 Maasvlakte–Vaanplein</meta:user-defined>
    <meta:user-defined meta:name="DCTERMS.W3CDTF/DCTERMS.available">2012-02-09</meta:user-defined>
    <meta:user-defined meta:name="SDU.pskey">SC158518</meta:user-defined>
  </office:meta>
</office:document-meta>
</file>