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1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december 2012, Z-3141539, houdende vaststelling van de standaardpremie 2013 (Regeling vaststelling standaardpremie 2013)</text:h>
      <text:p text:style-name="ifm_p_mt.3.7mm_ifm">De Minister van Volksgezondheid, Welzijn en Sport,</text:p>
      <text:p text:style-name="ifm_p_mt.3.7mm_ifm">Gelet op artikel 4 van de Wet op de zorgtoeslag;</text:p>
      <text:p text:style-name="ifm_p_mt.3.7mm_indent.0mm_ifm">Besluit:</text:p>
      <text:h text:style-name="ifm_p_font.bold_mt.5.08mm_page.keep-with-next_ifm" text:outline-level="2">Artikel<text:s/>1<text:s/></text:h>
      <text:p text:style-name="ifm_p_mt.4.23mm_ifm">De standaardpremie wordt voor het jaar 2013 vastgesteld op € 1478,–.</text:p>
      <text:h text:style-name="ifm_p_font.bold_mt.5.08mm_page.keep-with-next_ifm" text:outline-level="2">Artikel<text:s/>2<text:s/></text:h>
      <text:p text:style-name="ifm_p_mt.4.23mm_ifm">Deze regeling treedt in werking met ingang van 1 januari 2013.</text:p>
      <text:h text:style-name="ifm_p_font.bold_mt.5.08mm_page.keep-with-next_ifm" text:outline-level="2">Artikel<text:s/>3<text:s/></text:h>
      <text:p text:style-name="ifm_p_mt.4.23mm_ifm">Deze regeling wordt aangehaald als: Regeling vaststelling standaardpremie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grond van artikel 4 van de Wet op de Zorgtoeslag wordt de standaardpremie voor een zorgverzekering bij ministeriële regeling vastgesteld. De hoogte van de standaardpremie is de berekende gemiddelde nominale premie die de verzekerden in 2013 voor een zorgverzekering moeten betalen (€ 1281,–), verhoogd met het geraamde gemiddelde bedrag dat een verzekerde naar verwachting betaalt ingevolge artikel 19 van de Zorgverzekeringswet (verplicht eigen risico).</text:p>
      <text:p text:style-name="ifm_p_ifm">Er wordt gerekend met het gemiddeld eigen risico dat een verzekerde die geen recht heeft op compensatie van het verplicht eigen risico, dus een niet chronisch zieke, betaalt (€ 197,–). Bij de vaststelling van de standaardpremie worden de kortingen op collectiviteitscontracten niet meegenomen.</text:p>
      <text:p text:style-name="ifm_p_ifm">Het Centraal Planbureau (CPB) heeft eerdergenoemde gemiddelde nominale premie op basis van de werkelijke nominale premies 2013 berekend.</text:p>
      <text:p text:style-name="ifm_p_ifm">Het CPB heeft tevens het gemiddelde bedrag dat een verzekerde aan het verplicht eigen risico in 2013 betaalt, bereken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14</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14</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olksgezondheid, Welzijn en Sport, van 4 december 2012, Z-3141539, houdende vaststelling van de standaardpremie 2013 (Regeling vaststelling standaardpremie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55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5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4 van de Wet op de zorgtoeslag</meta:user-defined>
    <meta:user-defined meta:name="DC.title">Regeling van de Minister van Volksgezondheid, Welzijn en Sport, van 4 december 2012, Z-3141539, houdende vaststelling van de standaardpremie 2013 (Regeling vaststelling standaardpremie 2013)</meta:user-defined>
    <meta:user-defined meta:name="DCTERMS.alternative"/>
    <meta:user-defined meta:name="DCTERMS.W3CDTF/OVERHEIDop.datumOndertekening">2012-12-04</meta:user-defined>
    <meta:user-defined meta:name="DCTERMS.W3CDTF/DCTERMS.available">2012-12-12</meta:user-defined>
    <meta:user-defined meta:name="OVERHEIDop.Ruimtelijkplan/OVERHEIDop.bekendmakingBetreffendePlan"/>
  </office:meta>
</office:document-meta>
</file>