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5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inzake intrekking erkenning medisch-ethische toetsingscommissie; Independent Review Board Amsterdam, Ministerie van Volksgezondheid, Welzijn en Sport</text:h>
      <text:p text:style-name="ifm_p_mt.7.4mm_ifm">Onderstaande medisch-ethische toetsingscommissie (METC) heeft haar werkzaamheden beëindigd:</text:p>
      <text:p text:style-name="ifm_p_mt.3.7mm_ifm">Independent Review Board (IRB) Amsterdam</text:p>
      <text:p text:style-name="ifm_p_ifm">Prinsengracht 83</text:p>
      <text:p text:style-name="ifm_p_ifm">1015 DN Amsterdam</text:p>
      <text:p text:style-name="ifm_p_ifm">Bovengenoemde medisch-ethische toetsingscommissie beschikte over een erkenning in de zin van artikel 16 van de Wet medisch-wetenschappelijk onderzoek met mensen. Deze erkenning is bij besluit van 22 oktober 2012 door de CCMO op verzoek van de METC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508</text:span><text:tab/>12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508</text:span><text:tab/>12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Mededeling inzake intrekking erkenning medisch-ethische toetsingscommissie; Independent Review Board Amsterdam, Ministerie van Volksgezondheid, Welzijn en Sport</dc:title>
    <meta:user-defined meta:name="OVERHEIDop.Staatscourant/DC.type">Overig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5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50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Zorg en gezondheid | Ethiek</meta:user-defined>
    <meta:user-defined meta:name="OVERHEID.Informatietype/DC.type">officiële publicatie</meta:user-defined>
    <meta:user-defined meta:name="DC.title">Mededeling inzake intrekking erkenning medisch-ethische toetsingscommissie; Independent Review Board Amsterdam, Ministerie van Volksgezondheid, Welzijn en Sport</meta:user-defined>
    <meta:user-defined meta:name="DCTERMS.W3CDTF/DCTERMS.available">2012-12-12</meta:user-defined>
  </office:meta>
</office:document-meta>
</file>