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3 december 2012, nr. 0954-2012, houdende wijziging van de Sanctieregeling Guinee 2010</text:h>
      <text:p text:style-name="ifm_p_mt.3.7mm_ifm">De Minister van Buitenlandse Zaken,</text:p>
      <text:p text:style-name="ifm_p_mt.3.7mm_ifm">Handelende in overeenstemming met de Minister voor Buitenlandse Handel en Ontwikkelingssamenwerking;</text:p>
      <text:p text:style-name="ifm_p_mt.3.7mm_ifm">Gelet op Besluit 2012/665/GBVB van de Raad van de Europese Unie van 26 oktober 2012 houdende wijziging van Besluit 2010/638/GBVB betreffende beperkende maatregelen tegen de Republiek Guinee (Pb EU L 4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an artikel 2 van de Sanctieregeling Guinee 2010 wordt een zesde lid toegevoegd, luidende:</text:p>
      <text:section text:style-name="ifm_sect_mleft.5.1mm_ifm" text:name="d15e55">
        <text:p text:style-name="ifm_p_mt.3.7mm_indent.-7mm_mleft.7mm_ifm">6.<text:tab/>Het eerste lid is niet van toepassing op de verkoop, de levering, overdracht of uitvoer van explosieven en daaraan gerelateerde uitrusting, uitsluitend bestemd voor civiel gebruik in de mijnbouw en bij infrastructuurinvesteringen, mits de opslag en het gebruik van de explosieven en de uitrusting gecontroleerd en geverifieerd worden door een onafhankelijk orgaa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I</text:h>
      <text:p text:style-name="ifm_p_mt.4.23mm_ifm">De onderhavige regeling strekt tot wijziging van Sanctieregeling Guinee 2010 ten gevolge van Besluit 2012/665/GBVB van de Raad van de Europese Unie van 26 oktober 2012 houdende wijziging van Besluit 2010/638/GBVB betreffende beperkende maatregelen tegen de Republiek Guinee.</text:p>
      <text:p text:style-name="ifm_p_ifm">Op het wapenembargo jegens de Republiek Guinee is in voornoemd besluit een uitzondering vastgesteld met betrekking tot het gebruik van explosieven en uitrusting voor civiel gebruik (mijnbouw en investeringen in de infrastructuur). Een vergunning tot uitvoer wordt verleend wanneer de aanvrager aantoont dat de opslag en het gebruik van de explosieven en daaraan gerelateerde uitrusting onder toezicht staat van een onafhankelijk orgaan aldaar. Deze uitzondering is opgenomen in het zesde lid van artikel 2 van de Sanctieregeling Guinee 2010.</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9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9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Buitenlandse Zaken van 3 december 2012, nr. 0954-2012, houdende wijziging van de Sanctieregeling Guinee 201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4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3 december 2012, nr. 0954-2012, houdende wijziging van de Sanctieregeling Guinee 2010</meta:user-defined>
    <meta:user-defined meta:name="DCTERMS.alternative"/>
    <meta:user-defined meta:name="DCTERMS.W3CDTF/OVERHEIDop.datumOndertekening">2012-12-03</meta:user-defined>
    <meta:user-defined meta:name="DCTERMS.W3CDTF/DCTERMS.available">2012-12-12</meta:user-defined>
    <meta:user-defined meta:name="OVERHEIDop.Ruimtelijkplan/OVERHEIDop.bekendmakingBetreffendePlan"/>
  </office:meta>
</office:document-meta>
</file>