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meestersvacature Gilze en Rijen</text:h>
      <text:p text:style-name="ifm_p_mt.7.4mm_ifm">De Minister van Binnenlandse Zaken en Koninkrijksrelaties nodigt belangstellenden uit te solliciteren naar het ambt van</text:p>
      <text:p text:style-name="ifm_p_mt.3.7mm_ifm">burgemeester m/v</text:p>
      <text:p text:style-name="ifm_p_mt.3.7mm_ifm">in de gemeente Gilze en Rijen (circa 25.790 inwoners), vacant per 1 februari 2012.</text:p>
      <text:p text:style-name="ifm_p_mt.3.7mm_ifm">De bezoldiging in de inwonersklasse, waartoe deze gemeente behoort, bedraagt € 7.457,79 bruto per maand.</text:p>
      <text:p text:style-name="ifm_p_mt.3.7mm_ifm">De profielschets van de te benoemen burgemeester kan worden aangevraagd bij het secretariaat burgemeestersvacatures van de commissaris van de Koningin in de provincie Noord-Brabant (tel. 073-6812076).</text:p>
      <text:p text:style-name="ifm_p_mt.3.7mm_ifm">De gemeenteraad van Gilze en Rijen heeft degene die in 2011 gedurende negen maanden het burgemeesterschap heeft waargenomen, uitdrukkelijk verzocht te solliciteren naar het ambt van burgemeester van de gemeente Gilze en Rijen.</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Hare Majesteit de Koningin. Aan sollicitanten wordt gevraagd een recente pasfoto bij de brief te voegen en op de enveloppe de woorden ‘Kabinet’ en ‘Vertrouwelijk’ te vermelden. Sollicitaties moeten vóór 1 maart 2012 worden gezonden aan de commissaris van de Koningin in de provincie Noord-Braba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9</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9</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urgemeestersvacature Gilze en Rijen</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urgemeestersvacature Gilze en Rijen</meta:user-defined>
    <meta:user-defined meta:name="DCTERMS.W3CDTF/DCTERMS.available">2012-02-09</meta:user-defined>
    <meta:user-defined meta:name="SDU.pskey">SC158515</meta:user-defined>
  </office:meta>
</office:document-meta>
</file>