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48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25488-001.png" xlink:show="embed" xlink:type="simple"/></draw:frame>Ontheffing doden/vangen van steenmarters gemeente Chaam, Noord-Brabant</text:h>
      <text:p text:style-name="ifm_p_mt.11.1mm_ifm">Gedeputeerde Staten van Noord-Brabant hebben het volgende besluit genomen wat betreft aanvragen om ontheffing ingevolge artikel 68 van de Flora- en faunawet:</text:p>
      <text:p text:style-name="ifm_p_mt.3.7mm_ifm">Op 4 december 2012 is de aanvraag om een ontheffing van de FBE te ’s-Hertogenbosch voor het doden/vangen van steenmarters in de gemeente Chaam buiten behandeling gelaten. Het kenmerk van dit besluit is  C2096433.</text:p>
      <text:p text:style-name="ifm_p_mt.3.7mm_ifm">Tegen bovengenoemd besluit kunnen belanghebbenden binnen zes weken na verzending (28-11-12) bezwaar maken bij ons college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's-Hertogenbosch. Hiervoor is griffierecht verschuldigd.</text:p>
      <text:p text:style-name="ifm_p_ifm">Het postadres van de rechtbank is Postbus 90125, 5200 MA  's-Hertogenbosch.</text:p>
      <text:p text:style-name="ifm_p_mt.3.7mm_ifm">Het besluit ligt gedurende zes weken ter inzage in het Provinciehuis bij de Directie Ecologie, bureau Natuurverkenningen, contactpersoon mw. E. Deckers, (073-681 21 38).</text:p>
      <text:p text:style-name="ifm_p_ifm">Het besluit en de verzenddatum zijn digitaal op te vragen bij Groenewetten@brabant.nl.</text:p>
      <text:p text:style-name="ifm_p_font.italic_mt.3.7mm_ifm">
                  's-Hertogenbosch,
                   dec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488</text:span><text:tab/>12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488</text:span><text:tab/>12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heffing doden/vangen van steenmarters gemeente Chaam, Noord-Brabant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4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488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ntheffing doden/vangen van steenmarters gemeente Chaam, Noord-Brabant</meta:user-defined>
    <meta:user-defined meta:name="DCTERMS.W3CDTF/DCTERMS.available">2012-12-12</meta:user-defined>
  </office:meta>
</office:document-meta>
</file>