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8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5480-001.png" xlink:show="embed" xlink:type="simple"/></draw:frame>Ontwerpbestemmingsplan ‘Kroezenhoek West 2’, Twenterand</text:h>
      <text:h text:style-name="ifm_p_font.bold_mt.11.1mm_page.keep-with-next_ifm" text:outline-level="4">BESTEMMINGSPLANNEN</text:h>
      <text:h text:style-name="ifm_p_font.bold-italic_mt.5.08mm_page.keep-with-next_ifm" text:outline-level="5">Ontwerpbestemmingsplan</text:h>
      <text:p text:style-name="ifm_p_mt.4.23mm_ifm">Burgemeester en wethouders van Twenterand maken bekend dat met ingang van 7 december 2012 zes  weken het volgende ontwerpbestemmingsplan ter inzage ligt:</text:p>
      <text:p text:style-name="ifm_p_indent.-5mm_mleft.5mm_ifm">*<text:tab/>Het ontwerpbestemmingsplan <text:span text:style-name="ifm_span_font.bold_ifm">“Kroezenhoek West 2”</text:span>.</text:p>
      <text:p text:style-name="ifm_p_mt.3.7mm_ifm">Het ontwerp van het bestemmingsplan “Kroezenhoek West 2” heeft ten doel om het planologisch en juridisch kader te scheppen voor de eerste fase van de uitbreiding van het bedrijventerrein Kroezenhoek. Het plan voorziet in de ontwikkeling van een zone voor woon-/werklocaties aan de kant van de Vriezendijk en een aansluitende zone voor bedrijfslocaties. Langs de Vriezendijk en aan de oostzijde van de aan te leggen ontsluitingsweg is ruimte voor groen en waterberging.</text:p>
      <text:p text:style-name="ifm_p_ifm">Het identificatienummer van het bestemmingsplan is <text:span text:style-name="ifm_span_font.bold_ifm">NL.IMRO.1700.BPDH2012MP0004-ont1</text:span>.</text:p>
      <text:h text:style-name="ifm_p_font.italic_mt.5.08mm_page.keep-with-next_ifm" text:outline-level="6">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80</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80</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Kroezenhoek West 2’, Twenterand</dc:title>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roezenhoek West 2’, Twenterand</meta:user-defined>
    <meta:user-defined meta:name="DCTERMS.alternative">Ontwerpbestemmingsplan ‘Kroezenhoek West 2’, Twenterand</meta:user-defined>
    <meta:user-defined meta:name="DCTERMS.W3CDTF/DCTERMS.available">2012-12-06</meta:user-defined>
    <meta:user-defined meta:name="OVERHEIDop.Ruimtelijkplan/OVERHEIDop.bekendmakingBetreffendePlan">NL.IMRO.1700.BPDH2012MP0004-ont1</meta:user-defined>
  </office:meta>
</office:document-meta>
</file>